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text-properties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882cm"/>
      <style:text-properties fo:font-size="14pt" style:font-name-asian="標楷體" style:font-size-asian="14pt"/>
    </style:style>
    <style:style style:name="P9" style:family="paragraph" style:parent-style-name="Standard">
      <style:paragraph-properties fo:line-height="0.882cm"/>
    </style:style>
    <style:style style:name="P10" style:family="paragraph" style:parent-style-name="Standard" style:master-page-name="Standard">
      <style:paragraph-properties fo:text-align="center" style:justify-single-word="false" style:page-number="auto" style:snap-to-layout-grid="false"/>
      <style:text-properties fo:font-size="14pt" style:font-name-asian="標楷體" style:font-size-asian="14pt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3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4" style:family="text">
      <style:text-properties fo:font-size="14pt" style:font-name-asian="Times New Roman" style:font-size-asian="14pt"/>
    </style:style>
    <style:style style:name="T5" style:family="text">
      <style:text-properties style:font-name-asian="標楷體"/>
    </style:style>
    <style:style style:name="T6" style:family="text">
      <style:text-properties fo:color="#ff0000" fo:font-size="14pt" style:font-name-asian="標楷體" style:font-size-asian="14pt" fo:background-color="#ffff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亞洲大學</text:p>
      <text:p text:style-name="P3"><text:span text:style-name="T1">食品營養與保健生技學系</text:span><text:span text:style-name="T6">碩士班/碩士在職專班</text:span></text:p>
      <text:p text:style-name="P6">碩士論文</text:p>
      <text:p text:style-name="P6"/>
      <text:p text:style-name="P1"><text:span text:style-name="T1">中文題目：XXXX</text:span></text:p>
      <text:p text:style-name="P7"/>
      <text:p text:style-name="P1"><text:span text:style-name="T1">英文題目：XXXX</text:span></text:p>
      <text:p text:style-name="P5"/>
      <text:p text:style-name="P5"/>
      <text:p text:style-name="P9"><text:span text:style-name="T1">本論文係OOO在亞洲大學食品營養與保健生技學系碩士學位論文，經考試委員審查合格，並口試通過。</text:span></text:p>
      <text:p text:style-name="P8"/>
      <text:p text:style-name="P8"/>
      <text:p text:style-name="P9"><text:span text:style-name="T1">考試委員：</text:span><text:span text:style-name="T2"> <text:s text:c="49"/></text:span></text:p>
      <text:p text:style-name="P9"><text:span text:style-name="T1"><text:tab/><text:tab/><text:tab/>姓名</text:span><text:span text:style-name="T4"> <text:s text:c="30"/></text:span><text:span text:style-name="T1">服務機關、職稱</text:span></text:p>
      <text:p text:style-name="P8"/>
      <text:p text:style-name="P8"/>
      <text:p text:style-name="P9"><text:span text:style-name="T4"><text:s text:c="10"/></text:span><text:span text:style-name="T2"><text:s text:c="54"/></text:span><text:span text:style-name="T4"><text:s text:c="55"/></text:span></text:p>
      <text:p text:style-name="P9"><text:span text:style-name="T1"><text:tab/><text:tab/><text:tab/>姓名</text:span><text:span text:style-name="T4"> <text:s text:c="30"/></text:span><text:span text:style-name="T1">服務機關、職稱</text:span></text:p>
      <text:p text:style-name="P4"/>
      <text:p text:style-name="P4"/>
      <text:p text:style-name="P9"><text:span text:style-name="T4"><text:s text:c="10"/></text:span><text:span text:style-name="T2"><text:s text:c="54"/></text:span><text:span text:style-name="T4"><text:s text:c="55"/></text:span></text:p>
      <text:p text:style-name="P9"><text:span text:style-name="T1"><text:tab/><text:tab/><text:tab/>姓名</text:span><text:span text:style-name="T4"> <text:s text:c="30"/></text:span><text:span text:style-name="T1">服務機關、職稱</text:span></text:p>
      <text:p text:style-name="P4"/>
      <text:p text:style-name="P4"/>
      <text:p text:style-name="P4"/>
      <text:p text:style-name="P5"/>
      <text:p text:style-name="P5"/>
      <text:p text:style-name="P5"/>
      <text:p text:style-name="P2"><text:span text:style-name="T1">中</text:span><text:span text:style-name="T4"> </text:span><text:span text:style-name="T1">華</text:span><text:span text:style-name="T4"> </text:span><text:span text:style-name="T1">民</text:span><text:span text:style-name="T4"> </text:span><text:span text:style-name="T1">國</text:span><text:span text:style-name="T4"> <text:s text:c="8"/></text:span><text:span text:style-name="T1">年</text:span><text:span text:style-name="T4"> <text:s text:c="8"/></text:span><text:span text:style-name="T1">月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：碩士論文封面【藍色底、燙金字(精裝本)或黑字(平裝本)】</dc:title>
    <dc:subject/>
    <meta:keyword/>
    <meta:initial-creator>thmu</meta:initial-creator>
    <meta:creation-date>2013-07-12T16:01:00</meta:creation-date>
    <dc:creator>sunnylee@asia.edu.tw</dc:creator>
    <dc:date>2020-04-03T01:59:00</dc:date>
    <meta:editing-cycles>6</meta:editing-cycles>
    <meta:editing-duration>PT9M</meta:editing-duration>
    <meta:document-statistic meta:table-count="0" meta:image-count="0" meta:object-count="0" meta:page-count="1" meta:paragraph-count="13" meta:word-count="123" meta:character-count="542" meta:non-whitespace-character-count="131"/>
    <meta:generator>LibreOffice/6.2.0.3$Windows_X86_64 LibreOffice_project/98c6a8a1c6c7b144ce3cc729e34964b47ce25d62</meta:generator>
  </office:meta>
</office:document-meta>
</file>