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98cm" style:rel-width="100%" style:page-number="auto" table:align="center" style:writing-mode="lr-tb"/>
    </style:style>
    <style:style style:name="表格1.A" style:family="table-column">
      <style:table-column-properties style:column-width="3.662cm" style:rel-column-width="2085*"/>
    </style:style>
    <style:style style:name="表格1.B" style:family="table-column">
      <style:table-column-properties style:column-width="6.569cm" style:rel-column-width="3740*"/>
    </style:style>
    <style:style style:name="表格1.C" style:family="table-column">
      <style:table-column-properties style:column-width="2.626cm" style:rel-column-width="1495*"/>
    </style:style>
    <style:style style:name="表格1.D" style:family="table-column">
      <style:table-column-properties style:column-width="3.457cm" style:rel-column-width="1969*"/>
    </style:style>
    <style:style style:name="表格1.E" style:family="table-column">
      <style:table-column-properties style:column-width="2.129cm" style:rel-column-width="1212*"/>
    </style:style>
    <style:style style:name="表格1.F" style:family="table-column">
      <style:table-column-properties style:column-width="0.33cm" style:rel-column-width="188*"/>
    </style:style>
    <style:style style:name="表格1.H" style:family="table-column">
      <style:table-column-properties style:column-width="5.3cm" style:rel-column-width="3018*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3.15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529cm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1.976cm" style:auto-text-indent="false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0.529cm" fo:text-indent="0.847cm" style:auto-text-indent="false"/>
      <style:text-properties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0.106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fo:letter-spacing="0.058cm" style:letter-kerning="false" style:font-name-asian="標楷體" style:font-size-asian="14pt" style:font-name-complex="標楷體"/>
    </style:style>
    <style:style style:name="T6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7" style:family="text">
      <style:text-properties style:font-name="標楷體" fo:font-size="14pt" fo:letter-spacing="0.353cm" style:letter-kerning="false" style:font-name-asian="標楷體" style:font-size-asian="14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>系 所 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研究</text:span><text:span text:style-name="T4">生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4">學 <text:s/>號</text:p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論文題</text:span><text:span text:style-name="T6">目</text:span></text:p>
          </table:table-cell>
          <table:table-cell table:style-name="表格1.H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考試日期</text:p>
          </table:table-cell>
          <table:table-cell table:style-name="表格1.A1" table:number-columns-spanned="3" office:value-type="string">
            <text:p text:style-name="P12"><text:span text:style-name="T1">年 <text:s text:c="6"/>月 <text:s text:c="6"/>日 <text:s text:c="6"/>時 <text:s text:c="6"/>分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7">考</text:span><text:span text:style-name="T4">試</text:span></text:p>
            <text:p text:style-name="P9"><text:span text:style-name="T7">地</text:span><text:span text:style-name="T4">點</text:span></text:p>
          </table:table-cell>
          <table:table-cell table:style-name="表格1.H1" table:number-columns-spanned="3" office:value-type="string">
            <text:p text:style-name="P13">本校 <text:s text:c="14"/>教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總平均成績</text:p>
          </table:table-cell>
          <table:table-cell table:style-name="表格1.B4" table:number-columns-spanned="3" office:value-type="string">
            <text:p text:style-name="P10"><text:span text:style-name="T8">（</text:span><text:span text:style-name="T8">取整數</text:span><text:span text:style-name="T8">）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6">評語</text:p>
          </table:table-cell>
          <table:table-cell table:style-name="表格1.H1" table:number-rows-spanned="4" table:number-columns-spanned="3" office:value-type="string">
            <text:p text:style-name="P3"><text:s text:c="2"/></text:p>
            <text:p text:style-name="P3"/>
            <text:p text:style-name="P3"/>
            <text:p text:style-name="P3"/>
            <text:p text:style-name="P13">□ 通過</text:p>
            <text:p text:style-name="P13">□ 修正後通過</text:p>
            <text:p text:style-name="P13">□ 不通過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5">指導教</text:span><text:span text:style-name="T6">授</text:span></text:p>
            <text:p text:style-name="P9"><text:span text:style-name="T5">（簽章</text:span><text:span text:style-name="T6">）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召集人</text:p>
            <text:p text:style-name="P9"><text:span text:style-name="T5">（簽章</text:span><text:span text:style-name="T6">）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考試委員</text:p>
            <text:p text:style-name="P9"><text:span text:style-name="T5">（簽章</text:span><text:span text:style-name="T6">）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</text:p>
      <text:p text:style-name="P14">一、指導教授不得擔任召集人。</text:p>
      <text:p text:style-name="P14">二、請召集人務必於學位考試當天，將考試成績親自交至各系所辦公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style style:name="MT2" style:family="text">
      <style:text-properties fo:font-size="20pt" style:font-name-asian="Times New Roman" style:font-size-asian="20pt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亞洲大學</text:span><text:span text:style-name="MT2"> <text:s text:c="3"/></text:span><text:span text:style-name="MT1">學年度第</text:span><text:span text:style-name="MT2"> <text:s text:c="2"/></text:span><text:span text:style-name="MT1">學期碩士班暨碩士在職專班研究生學位考試評分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（所）別</dc:title>
    <dc:subject/>
    <meta:keyword/>
    <dc:description/>
    <meta:initial-creator>thmu</meta:initial-creator>
    <meta:creation-date>2006-04-26T13:38:00</meta:creation-date>
    <dc:creator>食品營養與保健生技學系</dc:creator>
    <dc:date>2020-07-24T14:38:00</dc:date>
    <meta:print-date>2001-12-25T11:51:00</meta:print-date>
    <meta:editing-cycles>5</meta:editing-cycles>
    <meta:editing-duration>PT6M</meta:editing-duration>
    <meta:document-statistic meta:table-count="1" meta:image-count="0" meta:object-count="0" meta:page-count="1" meta:paragraph-count="26" meta:word-count="157" meta:character-count="216" meta:non-whitespace-character-count="157"/>
    <meta:generator>LibreOffice/6.2.7.1$Windows_X86_64 LibreOffice_project/23edc44b61b830b7d749943e020e96f5a7df63bf</meta:generator>
  </office:meta>
</office:document-meta>
</file>