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04000001FD58F4006D412BC5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81cm" fo:margin-left="-0.058cm" style:page-number="auto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2.487cm"/>
    </style:style>
    <style:style style:name="表格1.I" style:family="table-column">
      <style:table-column-properties style:column-width="2.279cm"/>
    </style:style>
    <style:style style:name="表格1.J" style:family="table-column">
      <style:table-column-properties style:column-width="2.298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text-properties fo:font-size="6pt" style:font-name-asian="標楷體" style:font-size-asian="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24pt" style:font-name-asian="標楷體" style:font-size-asian="24pt"/>
    </style:style>
    <style:style style:name="T8" style:family="text">
      <style:text-properties fo:font-size="24pt" fo:language="zh" fo:country="TW" style:font-name-asian="標楷體" style:font-size-asian="24pt" style:language-asian="zh" style:country-asian="TW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fo:font-size="24pt" style:font-name-asian="Times New Roman" style:font-size-asian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office:value-type="string">
            <text:p text:style-name="P1"><text:span text:style-name="T2">學</text:span><text:span text:style-name="T4"> <text:s/></text:span><text:span text:style-name="T2">號</text:span></text:p>
          </table:table-cell>
          <table:table-cell table:style-name="表格1.A1" office:value-type="string">
            <text:p text:style-name="P8">指導教授姓名</text:p>
          </table:table-cell>
          <table:table-cell table:style-name="表格1.A1" office:value-type="string">
            <text:p text:style-name="P8">指導教授費</text:p>
          </table:table-cell>
          <table:table-cell table:style-name="表格1.A1" office:value-type="string">
            <text:p text:style-name="P8">口試日期</text:p>
          </table:table-cell>
          <table:table-cell table:style-name="表格1.A1" office:value-type="string">
            <text:p text:style-name="P8">口試委員</text:p>
          </table:table-cell>
          <table:table-cell table:style-name="表格1.A1" office:value-type="string">
            <text:p text:style-name="P4">口試費</text:p>
          </table:table-cell>
          <table:table-cell table:style-name="表格1.A1" office:value-type="string">
            <text:p text:style-name="P9">校外委員地區</text:p>
          </table:table-cell>
          <table:table-cell table:style-name="表格1.A1" office:value-type="string">
            <text:p text:style-name="P4">車馬費</text:p>
          </table:table-cell>
          <table:table-cell table:style-name="表格1.J1" office:value-type="string">
            <text:p text:style-name="P1"><text:span text:style-name="T2">合</text:span><text:span text:style-name="T4"> <text:s/></text:span><text:span text:style-name="T2">計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6">/ <text:s text:c="2"/>/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table:number-rows-spanned="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6">/ <text:s text:c="2"/>/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table:number-rows-spanned="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6">/ <text:s text:c="2"/>/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table:number-rows-spanned="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6">/ <text:s text:c="2"/>/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table:number-rows-spanned="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10"/>
      <text:p text:style-name="P10"/>
      <text:p text:style-name="P3"/>
      <text:p text:style-name="Standard"><text:span text:style-name="T2">系所主管：</text:span><text:span text:style-name="T4"> <text:s text:c="55"/></text:span><text:span text:style-name="T2">主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4pt" fo:language="zh" fo:country="TW" style:font-name-asian="標楷體" style:font-size-asian="24pt" style:language-asian="zh" style:country-asian="TW"/>
    </style:style>
    <style:style style:name="MT2" style:family="text">
      <style:text-properties fo:font-size="24pt" style:font-name-asian="Times New Roman" style:font-size-asian="24pt"/>
    </style:style>
    <style:style style:name="MT3" style:family="text">
      <style:text-properties fo:font-size="24pt" style:font-name-asian="標楷體" style:font-size-asian="24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63cm" fo:margin-bottom="1.75cm" fo:margin-left="1.7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1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9cm" fo:margin-bottom="1.5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y="0cm" svg:width="1.762cm" svg:height="1.639cm" draw:z-index="0"><draw:image xlink:href="Pictures/1000020000000204000001FD58F4006D412BC54D.png" xlink:type="simple" xlink:show="embed" xlink:actuate="onLoad"/></draw:frame></text:span><text:span text:style-name="MT2"> </text:span><text:span text:style-name="MT3">亞洲大學</text:span><text:span text:style-name="MT2"> <text:s text:c="2"/></text:span><text:span text:style-name="MT2"><text:s text:c="3"/></text:span><text:span text:style-name="MT3">學年度第</text:span><text:span text:style-name="MT2"> <text:s/></text:span><text:span text:style-name="MT3">學期研究生口試費一覽表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出版資訊組</meta:initial-creator>
    <meta:creation-date>2006-05-23T13:40:00</meta:creation-date>
    <dc:creator>alsoffice@asia.edu.tw</dc:creator>
    <dc:date>2019-10-23T11:32:00</dc:date>
    <meta:print-date>2002-01-02T11:25:00</meta:print-date>
    <meta:editing-cycles>3</meta:editing-cycles>
    <meta:editing-duration>PT1M</meta:editing-duration>
    <meta:document-statistic meta:table-count="1" meta:image-count="1" meta:object-count="0" meta:page-count="1" meta:paragraph-count="17" meta:word-count="76" meta:character-count="158" meta:non-whitespace-character-count="76"/>
    <meta:generator>NDC_ODF_Application_Tools/1.0.3$Windows_X86_64 LibreOffice_project/8ad3e16aadc5e73175a2d44b1abec8638aa18880</meta:generator>
  </office:meta>
</office:document-meta>
</file>