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1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margin-bottom="0.0694in" fo:line-height="0.0138in"/>
      <style:text-properties style:font-name-asian="標楷體" fo:letter-spacing="0.0069in" fo:font-size="16pt" style:font-size-asian="16pt" style:font-size-complex="16pt"/>
    </style:style>
    <style:style style:name="TableColumn17" style:family="table-column">
      <style:table-column-properties style:column-width="0.5763in" style:use-optimal-column-width="false"/>
    </style:style>
    <style:style style:name="TableColumn18" style:family="table-column">
      <style:table-column-properties style:column-width="0.6243in" style:use-optimal-column-width="false"/>
    </style:style>
    <style:style style:name="TableColumn19" style:family="table-column">
      <style:table-column-properties style:column-width="1.3756in" style:use-optimal-column-width="false"/>
    </style:style>
    <style:style style:name="TableColumn20" style:family="table-column">
      <style:table-column-properties style:column-width="0.4125in" style:use-optimal-column-width="false"/>
    </style:style>
    <style:style style:name="TableColumn21" style:family="table-column">
      <style:table-column-properties style:column-width="0.377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343in" style:use-optimal-column-width="false"/>
    </style:style>
    <style:style style:name="TableColumn24" style:family="table-column">
      <style:table-column-properties style:column-width="0.543in" style:use-optimal-column-width="false"/>
    </style:style>
    <style:style style:name="TableColumn25" style:family="table-column">
      <style:table-column-properties style:column-width="0.4979in" style:use-optimal-column-width="false"/>
    </style:style>
    <style:style style:name="TableColumn26" style:family="table-column">
      <style:table-column-properties style:column-width="0.334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9236in" style:use-optimal-column-width="false"/>
    </style:style>
    <style:style style:name="Table16" style:family="table">
      <style:table-properties style:width="7.125in" fo:margin-left="0in" table:align="center"/>
    </style:style>
    <style:style style:name="TableRow29" style:family="table-row">
      <style:table-row-properties style:row-height="0.6243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break="normal" fo:line-height="0.2083in" fo:margin-right="0.5256in"/>
      <style:text-properties style:font-name="標楷體" style:font-name-asian="標楷體"/>
    </style:style>
    <style:style style:name="P34" style:parent-style-name="內文" style:family="paragraph">
      <style:paragraph-properties style:line-break="normal" fo:line-height="0.2083in" fo:margin-right="0.5256in"/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break="normal" fo:line-height="0.2083in" fo:margin-right="0.5256in"/>
      <style:text-properties style:font-name="標楷體" style:font-name-asian="標楷體"/>
    </style:style>
    <style:style style:name="P39" style:parent-style-name="內文" style:family="paragraph">
      <style:paragraph-properties style:line-break="normal" fo:line-height="0.2083in" fo:margin-right="0.5256in"/>
      <style:text-properties style:font-name="標楷體" style:font-name-asian="標楷體"/>
    </style:style>
    <style:style style:name="TableRow40" style:family="table-row">
      <style:table-row-properties style:row-height="0.5513in" style:use-optimal-row-height="false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 fo:margin-right="0.039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align="end" fo:line-height="0.2083in" fo:margin-right="0.0395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 fo:margin-right="0.039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4833in" style:use-optimal-row-height="false" fo:keep-together="always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333in" style:use-optimal-row-height="false" fo:keep-together="always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333in" style:use-optimal-row-height="false" fo:keep-together="always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333in" style:use-optimal-row-height="false" fo:keep-together="always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333in" style:use-optimal-row-height="false" fo:keep-together="always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333in" style:use-optimal-row-height="false" fo:keep-together="always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333in" style:use-optimal-row-height="false" fo:keep-together="always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333in" style:use-optimal-row-height="false" fo:keep-together="always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333in" style:use-optimal-row-height="false" fo:keep-together="always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333in" style:use-optimal-row-height="false" fo:keep-together="always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3333in" style:use-optimal-row-height="false" fo:keep-together="always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3333in" style:use-optimal-row-height="false" fo:keep-together="always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3333in" style:use-optimal-row-height="false" fo:keep-together="always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3333in" style:use-optimal-row-height="false" fo:keep-together="always"/>
    </style:style>
    <style:style style:name="TableCell2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3333in" style:use-optimal-row-height="false" fo:keep-together="always"/>
    </style:style>
    <style:style style:name="TableCell2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3222in" style:use-optimal-row-height="false" fo:keep-together="always"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letter-spacing="0.0138in"/>
    </style:style>
    <style:style style:name="TableRow283" style:family="table-row">
      <style:table-row-properties style:min-row-height="0.8486in" style:use-optimal-row-height="false" fo:keep-together="always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left="0.0395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left="0.0395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letter-spacing="0.0069in"/>
    </style:style>
    <style:style style:name="TableRow297" style:family="table-row">
      <style:table-row-properties style:min-row-height="1.2423in" style:use-optimal-row-height="false" fo:keep-together="always"/>
    </style:style>
    <style:style style:name="TableCell29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list-style-name="LFO1" style:family="paragraph">
      <style:paragraph-properties fo:text-align="justify" fo:line-height="0.2083in"/>
    </style:style>
    <style:style style:name="T30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311" style:parent-style-name="內文" style:list-style-name="LFO1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312" style:parent-style-name="內文" style:family="paragraph">
      <style:paragraph-properties fo:line-height="0.2083in" fo:margin-left="0.3402in" fo:text-indent="-0.3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亞洲大學<text:s text:c="2"/>食品營養與保健生技學系</text:p>
      <text:p text:style-name="P2"><text:span text:style-name="T3"><draw:frame draw:z-index="251657728" draw:id="id0" draw:style-name="a0" draw:name="Text Box 2" text:anchor-type="paragraph" svg:x="4.82292in" svg:y="0.18125in" svg:width="2.22292in" svg:height="0.31181in" style:rel-width="scale" style:rel-height="scale"><draw:text-box><text:p text:style-name="內文"><text:span text:style-name="T4">填表日期：<text:s/></text:span><text:span text:style-name="T5"><text:s/></text:span><text:span text:style-name="T6"><text:s text:c="2"/></text:span><text:span text:style-name="T7">年</text:span><text:span text:style-name="T8"><text:s/></text:span><text:span text:style-name="T9"><text:s text:c="2"/></text:span><text:span text:style-name="T10"><text:s/></text:span><text:span text:style-name="T11">月<text:s/></text:span><text:span text:style-name="T12"><text:s/></text:span><text:span text:style-name="T13"><text:s text:c="2"/>日</text:span></text:p></draw:text-box><svg:title/><svg:desc/></draw:frame></text:span><text:span text:style-name="T14">選課規劃指導教授同意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學制</text:p>
          </table:table-cell>
          <table:covered-table-cell/>
          <table:table-cell table:style-name="TableCell32" table:number-columns-spanned="4">
            <text:p text:style-name="P33">□碩士班</text:p>
            <text:p text:style-name="P34">□碩士在職專班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班級</text:p>
          </table:table-cell>
          <table:covered-table-cell/>
          <table:table-cell table:style-name="TableCell37" table:number-columns-spanned="4">
            <text:p text:style-name="P38">□一年級<text:s/></text:p>
            <text:p text:style-name="P39">□二年級<text:s/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學號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指導教授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學年</text:p>
          </table:table-cell>
          <table:table-cell table:style-name="TableCell56">
            <text:p text:style-name="P57">學期</text:p>
          </table:table-cell>
          <table:table-cell table:style-name="TableCell58">
            <text:p text:style-name="P59">科目</text:p>
          </table:table-cell>
          <table:table-cell table:style-name="TableCell60" table:number-columns-spanned="2">
            <text:p text:style-name="P61">學分</text:p>
          </table:table-cell>
          <table:covered-table-cell/>
          <table:table-cell table:style-name="TableCell62" table:number-columns-spanned="2">
            <text:p text:style-name="P63">必、選修</text:p>
          </table:table-cell>
          <table:covered-table-cell/>
          <table:table-cell table:style-name="TableCell64" table:number-columns-spanned="4">
            <text:p text:style-name="P65">審核意見</text:p>
          </table:table-cell>
          <table:covered-table-cell/>
          <table:covered-table-cell/>
          <table:covered-table-cell/>
          <table:table-cell table:style-name="TableCell66">
            <text:p text:style-name="P67">備註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 table:number-rows-spanned="2">
            <text:p text:style-name="P280">審核結果</text:p>
          </table:table-cell>
          <table:covered-table-cell/>
          <table:table-cell table:style-name="TableCell281" table:number-columns-spanned="10">
            <text:p text:style-name="P282">合計科目學分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 table:number-columns-spanned="2">
            <text:p text:style-name="P286"><text:span text:style-name="T287">申請</text:span><text:span text:style-name="T288">人</text:span><text:span text:style-name="T289">簽章</text:span><text:span text:style-name="T290">： <text:s text:c="2"/></text:span></text:p>
          </table:table-cell>
          <table:covered-table-cell/>
          <table:table-cell table:style-name="TableCell291" table:number-columns-spanned="5">
            <text:p text:style-name="P292"><text:span text:style-name="T293">指導教授</text:span><text:span text:style-name="T294">簽章：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系主管簽章：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附註</text:p>
          </table:table-cell>
          <table:covered-table-cell/>
          <table:table-cell table:style-name="TableCell300" table:number-columns-spanned="10">
            <text:list text:style-name="LFO1" text:continue-numbering="true">
              <text:list-item>
                <text:p text:style-name="P301"><text:span text:style-name="T302">申</text:span><text:span text:style-name="T303">請流程：填寫申請單=&gt;</text:span><text:span text:style-name="T304">指導教授</text:span><text:span text:style-name="T305">簽章</text:span><text:span text:style-name="T306">=&gt;</text:span><text:span text:style-name="T307">系</text:span><text:span text:style-name="T308">審查後簽章 =&gt;</text:span><text:span text:style-name="T309">核准後選課</text:span><text:span text:style-name="T310">。<text:s/></text:span></text:p>
              </text:list-item>
              <text:list-item>
                <text:p text:style-name="P311">學生經核准後於加退選時間內選課。</text:p>
              </text:list-item>
            </text:list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2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Hsuyachia</meta:initial-creator>
    <dc:creator>香凝 李</dc:creator>
    <meta:creation-date>2021-01-18T04:03:00Z</meta:creation-date>
    <dc:date>2021-01-18T04:03:00Z</dc:date>
    <meta:print-date>2021-01-18T04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