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2.0819in"/>
    </style:style>
    <style:style style:name="TableColumn7" style:family="table-column">
      <style:table-column-properties style:column-width="1.0479in"/>
    </style:style>
    <style:style style:name="TableColumn8" style:family="table-column">
      <style:table-column-properties style:column-width="1.034in"/>
    </style:style>
    <style:style style:name="TableColumn9" style:family="table-column">
      <style:table-column-properties style:column-width="2.0819in"/>
    </style:style>
    <style:style style:name="Table5" style:family="table">
      <style:table-properties style:width="6.2458in" fo:margin-left="0in" table:align="center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52in double #000000" style:border-line-width-top="0.0173in 0.0173in 0.0173in" fo:border-left="0.0208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069in dashed #000000" fo:border-left="0.052in double #000000" style:border-line-width-left="0.0173in 0.0173in 0.0173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dashed #000000" fo:border-left="0.0208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208in solid #000000" fo:border-left="0.052in double #000000" style:border-line-width-left="0.0173in 0.0173in 0.0173in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208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208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069in dashed #000000" fo:border-left="0.052in double #000000" style:border-line-width-left="0.0173in 0.0173in 0.0173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dash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dashed #000000" fo:border-left="0.0208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208in solid #000000" fo:border-left="0.052in double #000000" style:border-line-width-left="0.0173in 0.0173in 0.0173in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0.0208in solid #000000" fo:border-left="0.0208in solid #000000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-top="0.0069in dashed #000000" fo:border-left="0.052in double #000000" style:border-line-width-left="0.0173in 0.0173in 0.0173in" fo:border-bottom="0.0937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dashed #000000" fo:border-left="0.0208in solid #000000" fo:border-bottom="0.0937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-top="0.0937in solid #000000" fo:border-left="0.052in double #000000" style:border-line-width-left="0.0173in 0.0173in 0.0173in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5791in"/>
    </style:style>
    <style:style style:name="TableCell59" style:family="table-cell">
      <style:table-cell-properties fo:border-top="0.0069in dashed #000000" fo:border-left="0.052in double #000000" style:border-line-width-left="0.0173in 0.0173in 0.0173in" fo:border-bottom="0.0937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118in"/>
    </style:style>
    <style:style style:name="TableCell62" style:family="table-cell">
      <style:table-cell-properties fo:border-top="0.0937in solid #000000" fo:border-left="0.052in double #000000" style:border-line-width-left="0.0173in 0.0173in 0.0173in" fo:border-bottom="0.0069in dashe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0444in"/>
    </style:style>
    <style:style style:name="TableCell69" style:family="table-cell">
      <style:table-cell-properties fo:border-top="0.0069in dashe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食品營養與保健生技學系</text:p>
      <text:p text:style-name="P2">退必修證明單</text:p>
      <text:p text:style-name="P3"><text:span text:style-name="T4">申請日期：____年____月____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/學期</text:p>
          </table:table-cell>
          <table:covered-table-cell/>
          <table:table-cell table:style-name="TableCell13" table:number-columns-spanned="2">
            <text:p text:style-name="P14">聯絡電話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　　　</text:span><text:span text:style-name="T19">學年度　第</text:span><text:span text:style-name="T20">　　</text:span><text:span text:style-name="T21">學期</text:span>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科系/組別/年級</text:p>
          </table:table-cell>
          <table:table-cell table:style-name="TableCell27" table:number-columns-spanned="2">
            <text:p text:style-name="P28">學號</text:p>
          </table:table-cell>
          <table:covered-table-cell/>
          <table:table-cell table:style-name="TableCell29">
            <text:p text:style-name="P30">姓名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欲退</text:span><text:span text:style-name="T42">選課號</text:span><text:span text:style-name="T43">(</text:span><text:span text:style-name="T44">包含</text:span><text:span text:style-name="T45">ABC</text:span><text:span text:style-name="T46">班別</text:span><text:span text:style-name="T47">)</text:span></text:p>
          </table:table-cell>
          <table:covered-table-cell/>
          <table:table-cell table:style-name="TableCell48" table:number-columns-spanned="2">
            <text:p text:style-name="P49">欲退選課名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4">
            <text:p text:style-name="P57">退選原因(請詳述)，退必修後果由學生自行負責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授課老師簽名</text:p>
            <text:p text:style-name="P64"><text:span text:style-name="T65">（若有多位老師共同授課，須</text:span><text:span text:style-name="T66">全數同意</text:span><text:span text:style-name="T67">並簽名）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>※<text:s/>本表僅供一名申請一門科目，請勿多人/科填寫。</text:p>
      <text:p text:style-name="內文"><text:span text:style-name="T72">※</text:span><text:span text:style-name="T73"><text:s/></text:span><text:span text:style-name="T74">退必修後果由學生自行負責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inrone</meta:initial-creator>
    <dc:creator>香凝 李</dc:creator>
    <meta:creation-date>2021-03-04T02:50:00Z</meta:creation-date>
    <dc:date>2021-03-04T02:50:00Z</dc:date>
    <meta:print-date>2021-03-04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0" meta:row-count="1" meta:non-whitespace-character-count="180"/>
  </office:meta>
</office:document-meta>
</file>