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009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G" style:family="table-column">
      <style:table-column-properties style:column-width="1.7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6" style:family="table-row">
      <style:table-row-properties style:min-row-height="1.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Symbol" fo:font-size="10pt" style:font-name-asian="Symbol1" style:font-size-asian="10pt" style:font-name-complex="Symbol1" style:font-size-complex="10pt"/>
    </style:style>
    <style:style style:name="T5" style:family="text">
      <style:text-properties fo:font-size="9pt" style:font-name-asian="標楷體" style:font-size-asian="9pt" style:font-size-complex="1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Arial" fo:font-size="16pt" style:font-name-asian="標楷體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亞洲大學食品營養與保健生技學系營養實習單位回饋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2">實習單位： 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3">評量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學生姓名： 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3">評量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</text:span><text:span text:style-name="T2">90分</text:span></text:p>
          </table:table-cell>
          <table:table-cell table:style-name="表格1.A1" office:value-type="string">
            <text:p text:style-name="P1"><text:span text:style-name="T5">80~89分</text:span></text:p>
          </table:table-cell>
          <table:table-cell table:style-name="表格1.A1" office:value-type="string">
            <text:p text:style-name="P1"><text:span text:style-name="T5">70~79分</text:span></text:p>
          </table:table-cell>
          <table:table-cell table:style-name="表格1.A1" office:value-type="string">
            <text:p text:style-name="P1"><text:span text:style-name="T5">60~69分</text:span></text:p>
          </table:table-cell>
          <table:table-cell table:style-name="表格1.A1" office:value-type="string">
            <text:p text:style-name="P1"><text:span text:style-name="T2">&lt;60分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3">優</text:span></text:p>
          </table:table-cell>
          <table:table-cell table:style-name="表格1.A1" office:value-type="string">
            <text:p text:style-name="P1"><text:span text:style-name="T3">良</text:span></text:p>
          </table:table-cell>
          <table:table-cell table:style-name="表格1.A1" office:value-type="string">
            <text:p text:style-name="P1"><text:span text:style-name="T3">可</text:span></text:p>
          </table:table-cell>
          <table:table-cell table:style-name="表格1.A1" office:value-type="string">
            <text:p text:style-name="P1"><text:span text:style-name="T3">差</text:span></text:p>
          </table:table-cell>
          <table:table-cell table:style-name="表格1.A1" office:value-type="string">
            <text:p text:style-name="P1"><text:span text:style-name="T3">劣</text:span></text:p>
          </table:table-cell>
        </table:table-row>
        <table:table-row table:style-name="表格1.1">
          <table:table-cell table:style-name="表格1.A5" table:number-rows-spanned="6" office:value-type="string">
            <text:p text:style-name="P1"><text:span text:style-name="T3">學</text:span></text:p>
            <text:p text:style-name="P1"><text:span text:style-name="T3">習</text:span></text:p>
            <text:p text:style-name="P1"><text:span text:style-name="T3">態</text:span></text:p>
            <text:p text:style-name="P1"><text:span text:style-name="T3">度</text:span></text:p>
          </table:table-cell>
          <table:table-cell table:style-name="表格1.A1" office:value-type="string">
            <text:p text:style-name="Standard"><text:span text:style-name="T3">1.對於指導人員的教導虛心接受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.學習的態度積極、進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.遵守職場安全衛生的規範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4.對於實習單位所屬</text:span><text:bookmark text:name="_GoBack"/><text:span text:style-name="T3">業務有充分暸解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5.實習生遇到問題會虛心請教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6" office:value-type="string">
            <text:p text:style-name="Standard"><text:span text:style-name="T3">6.其他事項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7" office:value-type="string">
            <text:p text:style-name="P1"><text:span text:style-name="T3">工</text:span></text:p>
            <text:p text:style-name="P1"><text:span text:style-name="T3">作</text:span></text:p>
            <text:p text:style-name="P1"><text:span text:style-name="T3">態</text:span></text:p>
            <text:p text:style-name="P1"><text:span text:style-name="T3">度</text:span></text:p>
          </table:table-cell>
          <table:table-cell table:style-name="表格1.A1" office:value-type="string">
            <text:p text:style-name="Standard"><text:span text:style-name="T3">1.對於所交代的事務能如期完成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.積極、主動、熱誠參與職場工作， 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.遵守職場相關規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4.負責盡職，服從指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5.未經允許不擅自離開職場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6.遵守職業道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6" office:value-type="string">
            <text:p text:style-name="Standard"><text:span text:style-name="T3">7.其他事項：</text:span></text:p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1"><text:span text:style-name="T3">人</text:span></text:p>
            <text:p text:style-name="P1"><text:span text:style-name="T3">際</text:span></text:p>
            <text:p text:style-name="P1"><text:span text:style-name="T3">關</text:span></text:p>
            <text:p text:style-name="P1"><text:span text:style-name="T3">係</text:span></text:p>
          </table:table-cell>
          <table:table-cell table:style-name="表格1.A1" office:value-type="string">
            <text:p text:style-name="Standard"><text:span text:style-name="T3">1.與同儕的相處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.與指導人員的相處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.與其他關係人的相處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6" office:value-type="string">
            <text:p text:style-name="Standard"><text:span text:style-name="T3">4.其他事項：</text:span></text:p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1"><text:span text:style-name="T3">禮</text:span></text:p>
            <text:p text:style-name="P1"><text:span text:style-name="T3">儀</text:span></text:p>
            <text:p text:style-name="P1"><text:span text:style-name="T3">規</text:span></text:p>
            <text:p text:style-name="P1"><text:span text:style-name="T3">範</text:span></text:p>
          </table:table-cell>
          <table:table-cell table:style-name="表格1.A1" office:value-type="string">
            <text:p text:style-name="Standard"><text:span text:style-name="T3">1.應對進退注意禮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.穿著工作服裝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.注意服裝儀容整潔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6" office:value-type="string">
            <text:p text:style-name="Standard"><text:span text:style-name="T3">4.其他事項：</text:span></text:p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office:value-type="string">
            <text:p text:style-name="P1"><text:span text:style-name="T3">綜</text:span></text:p>
            <text:p text:style-name="P1"><text:span text:style-name="T3">合</text:span></text:p>
            <text:p text:style-name="P1"><text:span text:style-name="T3">意</text:span></text:p>
            <text:p text:style-name="P1"><text:span text:style-name="T3">見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請將本表放入回郵信封後回寄本系。非常感謝您的幫忙及協助！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75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user</meta:initial-creator>
    <dc:creator>irenewu</dc:creator>
    <meta:editing-cycles>3</meta:editing-cycles>
    <meta:creation-date>2018-02-06T06:32:00</meta:creation-date>
    <dc:date>2019-05-08T09:46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57" meta:word-count="318" meta:character-count="358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