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標題1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1.5111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0.3993in"/>
    </style:style>
    <style:style style:name="TableColumn14" style:family="table-column">
      <style:table-column-properties style:column-width="1.4381in"/>
    </style:style>
    <style:style style:name="TableColumn15" style:family="table-column">
      <style:table-column-properties style:column-width="1.8375in"/>
    </style:style>
    <style:style style:name="Table9" style:family="table">
      <style:table-properties style:width="6.3993in" fo:margin-left="-0.2208in" table:align="left"/>
    </style:style>
    <style:style style:name="TableRow16" style:family="table-row">
      <style:table-row-properties style:min-row-height="0.36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3" style:family="table-row">
      <style:table-row-properties style:min-row-height="0.203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Row28" style:family="table-row">
      <style:table-row-properties style:min-row-height="0.426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Row31" style:family="table-row">
      <style:table-row-properties style:min-row-height="0.3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425in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6" style:family="table-row">
      <style:table-row-properties style:min-row-height="1.0027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ableRow63" style:family="table-row">
      <style:table-row-properties style:min-row-height="1.372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Row67" style:family="table-row">
      <style:table-row-properties style:min-row-height="1.381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72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2pt"/>
    </style:style>
    <style:style style:name="P73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5" text:anchor-type="paragraph" svg:x="-0.00652in" svg:y="-0.2875in" svg:width="0.82569in" svg:height="0.32153in" style:rel-width="scale" style:rel-height="scale"><draw:text-box><text:p text:style-name="P3">附件七</text:p><text:p text:style-name="P4"/></draw:text-box><svg:title/><svg:desc/></draw:frame></text:span><text:span text:style-name="T5">亞洲大學</text:span><text:span text:style-name="T6"><text:s/></text:span><text:span text:style-name="T7">食品營養與保健生技學系</text:span></text:p>
      <text:h text:style-name="P8" text:outline-level="1"><text:bookmark-start text:name="_Toc482626594"/><text:bookmark-start text:name="_Toc42606050"/>學生營養實習成績考核表<text:bookmark-end text:name="_Toc482626594"/><text:bookmark-end text:name="_Toc42606050"/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學生姓名：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學號：</text:span><text:span text:style-name="T22"><text:s/></text:span></text:p>
          </table:table-cell>
          <table:covered-table-cell/>
        </table:table-row>
        <table:table-row table:style-name="TableRow23">
          <table:table-cell table:style-name="TableCell24" table:number-columns-spanned="6">
            <text:p text:style-name="P25">實習單位：</text:p>
            <text:p text:style-name="P26">實習地址：</text:p>
            <text:p text:style-name="P2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實習日期：<text:s text:c="6"/>年<text:s text:c="3"/>月<text:s text:c="3"/>日<text:s text:c="4"/>至<text:s text:c="6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成</text:p>
            <text:p text:style-name="P34">績</text:p>
            <text:p text:style-name="P35">考</text:p>
            <text:p text:style-name="P36">核</text:p>
          </table:table-cell>
          <table:table-cell table:style-name="TableCell37" table:number-columns-spanned="2">
            <text:p text:style-name="P38">膳食管理</text:p>
            <text:p text:style-name="P39"><text:span text:style-name="T40">(100%)</text:span></text:p>
          </table:table-cell>
          <table:covered-table-cell/>
          <table:table-cell table:style-name="TableCell41" table:number-columns-spanned="2">
            <text:p text:style-name="P42">臨床營養</text:p>
            <text:p text:style-name="P43"><text:span text:style-name="T44">(100%)</text:span></text:p>
          </table:table-cell>
          <table:covered-table-cell/>
          <table:table-cell table:style-name="TableCell45">
            <text:p text:style-name="P46">社區營養</text:p>
            <text:p text:style-name="P47">(100%)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分</text:p>
          </table:table-cell>
          <table:covered-table-cell/>
          <table:table-cell table:style-name="TableCell52" table:number-columns-spanned="2">
            <text:p text:style-name="P53">分</text:p>
          </table:table-cell>
          <table:covered-table-cell/>
          <table:table-cell table:style-name="TableCell54">
            <text:p text:style-name="P55">分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備註：</text:p>
            <text:p text:style-name="P60">1.學習能力(40%)：觀察力、吸收力、反應、理解程度<text:s/></text:p>
            <text:p text:style-name="P61">2.學習態度(40%)：興趣、專注、參與、團隊精神、勤惰<text:s/></text:p>
            <text:p text:style-name="P62">3.缺出席(20%)：平日出缺席狀況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評語：<text:s/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指導養師簽章：</text:p>
          </table:table-cell>
          <table:covered-table-cell/>
          <table:table-cell table:style-name="TableCell70" table:number-columns-spanned="4">
            <text:p text:style-name="P71">單位主管簽章：</text:p>
            <text:p text:style-name="P72"/>
            <text:p text:style-name="P73">(備註：請加蓋機關章)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14T06:57:00Z</meta:creation-date>
    <dc:date>2020-07-14T06:57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