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亞洲大學</text:span></text:p>
      <text:p text:style-name="P1"><text:span text:style-name="T1">食品營養與保健生技學系</text:span></text:p>
      <text:p text:style-name="P1"><text:span text:style-name="T1">營養師實習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實習期間：年 月 日 </text:span><text:bookmark text:name="_GoBack"/><text:span text:style-name="T3">～ <text:s/>年 月 日</text:span></text:p>
      <text:p text:style-name="Standard"><text:span text:style-name="T3">實習單位：○○醫院○○單位</text:span></text:p>
      <text:p text:style-name="Standard"><text:span text:style-name="T3">班級：</text:span></text:p>
      <text:p text:style-name="Standard"><text:span text:style-name="T3">學號：</text:span></text:p>
      <text:p text:style-name="Standard"><text:span text:style-name="T3">姓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7cm" fo:margin-right="2.5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soffice@asia.edu.tw</meta:initial-creator>
    <dc:creator>alsoffice@asia.edu.tw</dc:creator>
    <meta:editing-cycles>1</meta:editing-cycles>
    <meta:print-date>2019-10-31T06:41:00</meta:print-date>
    <meta:creation-date>2019-10-31T05:47:00</meta:creation-date>
    <dc:date>2019-10-31T08:45:00</dc:date>
    <meta:editing-duration>PT1H2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56" meta:character-count="63" meta:non-whitespace-character-count="56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