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8" style:parent-style-name="標題1" style:family="paragraph">
      <style:paragraph-properties fo:text-align="center" fo:line-height="0.3611in"/>
      <style:text-properties style:font-name="Times New Roman" style:font-name-asian="標楷體" fo:font-size="18pt" style:font-size-asian="18pt" style:font-size-complex="18pt"/>
    </style:style>
    <style:style style:name="TableColumn10" style:family="table-column">
      <style:table-column-properties style:column-width="1.2236in"/>
    </style:style>
    <style:style style:name="TableColumn11" style:family="table-column">
      <style:table-column-properties style:column-width="1.8222in"/>
    </style:style>
    <style:style style:name="TableColumn12" style:family="table-column">
      <style:table-column-properties style:column-width="1.3416in"/>
    </style:style>
    <style:style style:name="TableColumn13" style:family="table-column">
      <style:table-column-properties style:column-width="1.7229in"/>
    </style:style>
    <style:style style:name="Table9" style:family="table">
      <style:table-properties style:width="6.1104in" style:rel-width="106.06%" fo:margin-left="0in" table:align="center"/>
    </style:style>
    <style:style style:name="TableRow14" style:family="table-row">
      <style:table-row-properties style:min-row-height="0.5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" style:family="table-row">
      <style:table-row-properties style:min-row-height="0.58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" style:family="table-row">
      <style:table-row-properties style:min-row-height="0.58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9" style:family="table-row">
      <style:table-row-properties style:min-row-height="0.584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583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581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9" style:family="table-row">
      <style:table-row-properties style:min-row-height="0.580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6" style:family="table-row">
      <style:table-row-properties style:min-row-height="0.579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3" style:family="table-row">
      <style:table-row-properties style:min-row-height="0.58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0" style:family="table-row">
      <style:table-row-properties style:min-row-height="0.694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7" style:family="table-row">
      <style:table-row-properties style:min-row-height="1.5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0.01639in" svg:y="-0.31147in" svg:width="0.82569in" svg:height="0.32153in" style:rel-width="scale" style:rel-height="scale"><draw:text-box><text:p text:style-name="P4">附件二</text:p></draw:text-box><svg:title/><svg:desc/></draw:frame></text:span><text:span text:style-name="T5">亞洲大學</text:span><text:span text:style-name="T6"><text:s/></text:span><text:span text:style-name="T7">食品營養與保健生技學系</text:span></text:p>
      <text:h text:style-name="P8" text:outline-level="1"><text:bookmark-start text:name="_Toc482626590"/><text:bookmark-start text:name="_Toc42606045"/>營養師實習申請表<text:bookmark-end text:name="_Toc482626590"/><text:bookmark-end text:name="_Toc42606045"/></text:h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4">
            <text:p text:style-name="P20"/>
            <text:p text:style-name="P21"/>
            <text:p text:style-name="P22">相</text:p>
            <text:p text:style-name="P23">片</text:p>
            <text:p text:style-name="P24">黏</text:p>
            <text:p text:style-name="P25">貼</text:p>
            <text:p text:style-name="P26">處</text:p>
          </table:table-cell>
        </table:table-row>
        <table:table-row table:style-name="TableRow27">
          <table:table-cell table:style-name="TableCell28">
            <text:p text:style-name="P29">學<text:s/>號</text:p>
          </table:table-cell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性<text:s/>別</text:p>
          </table:table-cell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>民國<text:s text:c="6"/>年<text:s text:c="5"/>月<text:s text:c="5"/>日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手機號碼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電子信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興趣/嗜好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個性特質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專<text:s/>長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附件</text:p>
          </table:table-cell>
          <table:table-cell table:style-name="TableCell90" table:number-columns-spanned="3">
            <text:p text:style-name="P91">□簡要自傳<text:s/></text:p>
            <text:p text:style-name="P92">□歷年成績單<text:s/></text:p>
            <text:p text:style-name="P93">□本學期課表<text:s/></text:p>
            <text:p text:style-name="P94">□營養實習計畫書<text:s/></text:p>
            <text:p text:style-name="P95">□其他<text:s/></text:p>
          </table:table-cell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margin-bottom="0.0555in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14T06:56:00Z</meta:creation-date>
    <dc:date>2020-07-14T06:56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