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602cm"/>
    </style:style>
    <style:style style:name="表格2.1" style:family="table-row">
      <style:table-row-properties style:min-row-height="2.5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2.431cm" fo:keep-together="auto"/>
    </style:style>
    <style:style style:name="P1" style:family="paragraph" style:parent-style-name="Footer">
      <style:paragraph-properties fo:margin-left="0cm" fo:margin-right="0cm" fo:margin-top="0.212cm" fo:margin-bottom="0cm" loext:contextual-spacing="false" fo:text-indent="0.723cm" style:auto-text-indent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text-properties style:letter-kerning="true" style:font-name-asian="標楷體"/>
    </style:style>
    <style:style style:name="P11" style:family="paragraph" style:parent-style-name="Standard">
      <style:paragraph-properties style:snap-to-layout-grid="false"/>
      <style:text-properties style:letter-kerning="true" style:font-name-asian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text-indent="5.904cm" style:auto-text-indent="false" style:snap-to-layout-grid="false"/>
    </style:style>
    <style:style style:name="P14" style:family="paragraph" style:parent-style-name="Standard">
      <style:paragraph-properties style:line-height-at-least="0.423cm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15" style:family="paragraph" style:parent-style-name="Standard">
      <style:paragraph-properties fo:margin-left="0.22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76cm" fo:margin-right="0cm" fo:text-align="justify" style:justify-single-word="false" fo:text-indent="-1.676cm" style:auto-text-indent="false"/>
    </style:style>
    <style:style style:name="P17" style:family="paragraph" style:parent-style-name="Standard">
      <style:paragraph-properties fo:margin-left="1.676cm" fo:margin-right="0cm" fo:text-align="justify" style:justify-single-word="false" fo:text-indent="-1.676cm" style:auto-text-indent="false"/>
      <style:text-properties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weight-complex="bold"/>
    </style:style>
    <style:style style:name="T11" style:family="text">
      <style:text-properties style:font-name-asian="標楷體" style:font-name-complex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 style:font-weight-complex="bold"/>
    </style:style>
    <style:style style:name="T18" style:family="text">
      <style:text-properties style:font-name-asian="Times New Roman" style:font-name-complex="Times New Roman" style:font-weight-complex="bold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fo:font-size="16pt" fo:font-weight="bold" style:font-name-asian="Times New Roman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name-complex="標楷體"/>
    </style:style>
    <style:style style:name="T24" style:family="text">
      <style:text-properties style:letter-kerning="true" style:font-name-asian="標楷體" style:font-name-complex="標楷體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Times New Roman"/>
    </style:style>
    <style:style style:name="T27" style:family="text">
      <style:text-properties style:letter-kerning="true" style:font-name-asian="Times New Roman" style:font-name-complex="Times New Roman"/>
    </style:style>
    <style:style style:name="T28" style:family="text">
      <style:text-properties style:font-weight-complex="bold"/>
    </style:style>
    <style:style style:name="T29" style:family="text">
      <style:text-properties fo:color="#0d0d0d" fo:font-weight="bold" style:font-name-asian="標楷體" style:font-weight-asian="bold" style:font-name-complex="標楷體"/>
    </style:style>
    <style:style style:name="T30" style:family="text">
      <style:text-properties fo:color="#0d0d0d" fo:font-weight="bold" style:font-name-asian="Times New Roman" style:font-weight-asian="bold" style:font-name-complex="Times New Roman"/>
    </style:style>
    <style:style style:name="T3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亞洲大學</text:span><text:span text:style-name="T6"> </text:span><text:span text:style-name="T4">食品營養與保健生技學系</text:span><text:span text:style-name="T6"> </text:span><text:span text:style-name="T4">校外實習</text:span><text:span text:style-name="T4">心得</text:span><text:span text:style-name="T4">表</text:span></text:p>
      <text:p text:style-name="P13"><text:span text:style-name="T20">(</text:span><text:span text:style-name="T21">Work Report)</text:span></text:p>
      <text:p text:style-name="P2"><text:span text:style-name="T8">姓</text:span><text:span text:style-name="T8">　　</text:span><text:span text:style-name="T8">名</text:span><text:span text:style-name="T16"> </text:span><text:span text:style-name="T14"><text:s/>(</text:span><text:span text:style-name="T7">Name)</text:span><text:span text:style-name="T8">：</text:span><text:span text:style-name="T7">　　　　　　　　　　　　　</text:span><text:span text:style-name="T14"> </text:span><text:span text:style-name="T8">學</text:span><text:span text:style-name="T8">　</text:span><text:span text:style-name="T7">　</text:span><text:span text:style-name="T8">號</text:span><text:span text:style-name="T14"> (</text:span><text:span text:style-name="T7">Student ID)</text:span><text:span text:style-name="T8">：</text:span></text:p>
      <text:p text:style-name="P14"><text:span text:style-name="T8">系</text:span><text:span text:style-name="T7">　　</text:span><text:span text:style-name="T8">級</text:span><text:span text:style-name="T16"> </text:span><text:span text:style-name="T14"><text:s/>(</text:span><text:span text:style-name="T7">Grade)</text:span><text:span text:style-name="T8">：</text:span><text:span text:style-name="T8">　　　　　系　　年　　班　</text:span><text:span text:style-name="T16"> </text:span><text:span text:style-name="T8">電　　號</text:span><text:span text:style-name="T16"> (</text:span><text:span text:style-name="T8">P</text:span><text:span text:style-name="T8">hone </text:span><text:span text:style-name="T8">NO.)：</text:span></text:p>
      <text:p text:style-name="P14"><text:span text:style-name="T23">實習</text:span><text:span text:style-name="T23">公司</text:span><text:span text:style-name="T27"> (</text:span><text:span text:style-name="T23">C</text:span><text:span text:style-name="T23">ompany</text:span><text:span text:style-name="T23">)</text:span><text:span text:style-name="T23">：</text:span><text:span text:style-name="T23">　　　　　　　　　　　　　實習部門</text:span><text:span text:style-name="T27">(</text:span><text:span text:style-name="T23">D</text:span><text:span text:style-name="T23">epartment</text:span><text:span text:style-name="T23">)：</text:span></text:p>
      <text:p text:style-name="P14"><text:span text:style-name="T8">實習期間</text:span><text:span text:style-name="T16"> <text:s/>(</text:span><text:span text:style-name="T7">Date</text:span><text:span text:style-name="T8">)：　　年</text:span><text:span text:style-name="T16">(</text:span><text:span text:style-name="T8">yy)　　月</text:span><text:span text:style-name="T16">(</text:span><text:span text:style-name="T8">mm)　　日</text:span><text:span text:style-name="T16">(</text:span><text:span text:style-name="T8">dd)至　　年</text:span><text:span text:style-name="T16">(</text:span><text:span text:style-name="T8">yy)　　月</text:span><text:span text:style-name="T16">(</text:span><text:span text:style-name="T8">mm)　　日</text:span><text:span text:style-name="T16">(</text:span><text:span text:style-name="T8">dd)</text:span></text:p>
      <text:p text:style-name="P3">【心得感想】（2500字以上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3">1.公司簡介</text:span><text:span text:style-name="T26">(</text:span><text:span text:style-name="T23">沿革及組織圖</text:span><text:span text:style-name="T27">…</text:span><text:span text:style-name="T26">)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Standard"><text:span text:style-name="T22">2.</text:span><text:span text:style-name="T23">實習工作內容</text:span><text:span text:style-name="T26">(</text:span><text:span text:style-name="T23">工作項目、工作流程圖、</text:span><text:span text:style-name="T8">工作狀況</text:span><text:span text:style-name="T29">照片</text:span><text:span text:style-name="T30">…</text:span><text:span text:style-name="T26">)</text:span>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Standard"><text:span text:style-name="T22">3.</text:span><text:span text:style-name="T10">問題</text:span><text:span text:style-name="T19">/</text:span><text:span text:style-name="T10">個案</text:span><text:span text:style-name="T19">(</text:span><text:span text:style-name="T8">特殊情況</text:span><text:span text:style-name="T8">描述</text:span><text:span text:style-name="T16">…</text:span><text:span text:style-name="T19">)</text:span></text:p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Standard"><text:span text:style-name="T22">4.</text:span><text:span text:style-name="T10">實習成果</text:span><text:span text:style-name="T19">(</text:span><text:span text:style-name="T23">心靈點滴、收</text:span><text:span text:style-name="T23">穫</text:span><text:span text:style-name="T27">…</text:span><text:span text:style-name="T19">)</text:span></text:p>
          </table:table-cell>
        </table:table-row>
        <table:table-row table:style-name="表格1.2">
          <table:table-cell table:style-name="表格1.A8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0">5.自我檢討與改善</text:p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Standard"><text:span text:style-name="T22">6</text:span><text:span text:style-name="T22">.</text:span><text:span text:style-name="T10">結論</text:span><text:span text:style-name="T17">/</text:span><text:span text:style-name="T10">建議</text:span><text:span text:style-name="T17">(</text:span><text:span text:style-name="T10">給學校</text:span><text:span text:style-name="T17">/</text:span><text:span text:style-name="T10">業者</text:span><text:span text:style-name="T17">/</text:span><text:span text:style-name="T10">學弟妹的建議</text:span><text:span text:style-name="T17">…</text:span><text:span text:style-name="T17">)</text:span></text:p>
          </table:table-cell>
        </table:table-row>
        <table:table-row table:style-name="表格1.2">
          <table:table-cell table:style-name="表格1.A12" office:value-type="string">
            <text:p text:style-name="P5"/>
          </table:table-cell>
        </table:table-row>
      </table:table>
      <text:p text:style-name="P15">【實習照片】（請圖文說明，<text:span text:style-name="T31">至少8張</text:span>，照片電子檔壓縮mailto:oooo@asia.edu.tw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/>
            <text:p text:style-name="P12"/>
          </table:table-cell>
          <table:table-cell table:style-name="表格2.B1" office:value-type="string">
            <text:p text:style-name="P12"/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8">傳票整理、蓋章</text:p>
          </table:table-cell>
          <table:table-cell table:style-name="表格2.B2" office:value-type="string">
            <text:p text:style-name="P7">展現我的展鈔功力</text:p>
          </table:table-cell>
        </table:table-row>
        <table:table-row table:style-name="表格2.3">
          <table:table-cell table:style-name="表格2.A1" office:value-type="string">
            <text:p text:style-name="P4"/>
            <text:p text:style-name="P12"/>
          </table:table-cell>
          <table:table-cell table:style-name="表格2.B1" office:value-type="string">
            <text:p text:style-name="P12"/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6">文件整理分類統計</text:p>
          </table:table-cell>
          <table:table-cell table:style-name="表格2.B2" office:value-type="string">
            <text:p text:style-name="P7">就學貸款業務辦理</text:p>
          </table:table-cell>
        </table:table-row>
      </table:table>
      <text:p text:style-name="P9">注意事項：</text:p>
      <text:p text:style-name="P17"><text:soft-page-break/>1.實習結束後兩週內送交系辦存查。</text:p>
      <text:p text:style-name="P16"><text:span text:style-name="T8">2.校外實習心得表可至系辦信箱索取或至學系網站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20pt" style:letter-kerning="true" style:font-size-asian="2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cm" loext:contextual-spacing="false" fo:text-indent="0.723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行銷與流通管理系日間部 畢業專題課程實施辦法</dc:title>
    <meta:initial-creator>ydu</meta:initial-creator>
    <meta:creation-date>2017-12-27T16:11:00</meta:creation-date>
    <dc:creator>asia</dc:creator>
    <dc:date>2017-12-27T16:11:00</dc:date>
    <meta:print-date>2010-01-24T03:14:00</meta:print-date>
    <meta:editing-cycles>2</meta:editing-cycles>
    <meta:document-statistic meta:table-count="2" meta:image-count="0" meta:object-count="0" meta:page-count="2" meta:paragraph-count="21" meta:word-count="288" meta:character-count="478" meta:non-whitespace-character-count="406"/>
    <meta:generator>NDC_ODF_Application_Tools/1.0.3$Windows_x86 LibreOffice_project/8ad3e16aadc5e73175a2d44b1abec8638aa18880</meta:generator>
  </office:meta>
</office:document-meta>
</file>