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text-indent="2.884cm" style:auto-text-indent="false"/>
    </style:style>
    <style:style style:name="P6" style:family="paragraph" style:parent-style-name="Standard">
      <style:paragraph-properties fo:margin-left="0cm" fo:margin-right="0cm" fo:text-indent="2.88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1"><text:span text:style-name="T2">亞洲大學 食品營養與保健生技學系</text:span></text:p>
      <text:p text:style-name="P3">學生實習報告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4">實習課程：營養實習、校外實習</text:span><text:span text:style-name="T4">(</text:span><text:span text:style-name="T4">擇一</text:span><text:span text:style-name="T4">)</text:span></text:p>
      <text:p text:style-name="P6">實習期間：年月日～年月日</text:p>
      <text:p text:style-name="P5"><text:span text:style-name="T4">實習單位：○○○醫院</text:span><text:span text:style-name="T4">.</text:span><text:span text:style-name="T4">單位</text:span><text:span text:style-name="T4">.</text:span><text:span text:style-name="T4">老師實驗室</text:span><text:span text:style-name="T4">(</text:span><text:span text:style-name="T4">擇一</text:span><text:span text:style-name="T4">)</text:span></text:p>
      <text:p text:style-name="P6">班級：</text:p>
      <text:p text:style-name="P6">學號：</text:p>
      <text:p text:style-name="P6">姓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保健營養生技學系</dc:title>
    <meta:initial-creator>asia</meta:initial-creator>
    <meta:creation-date>2017-12-27T16:09:00</meta:creation-date>
    <dc:creator>asia</dc:creator>
    <dc:date>2017-12-27T16:09:00</dc:date>
    <meta:editing-cycles>2</meta:editing-cycles>
    <meta:editing-duration>PT1M</meta:editing-duration>
    <meta:document-statistic meta:table-count="0" meta:image-count="0" meta:object-count="0" meta:page-count="1" meta:paragraph-count="8" meta:word-count="83" meta:character-count="84" meta:non-whitespace-character-count="83"/>
    <meta:generator>NDC_ODF_Application_Tools/1.0.3$Windows_x86 LibreOffice_project/8ad3e16aadc5e73175a2d44b1abec8638aa18880</meta:generator>
  </office:meta>
</office:document-meta>
</file>