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3" style:family="paragraph" style:parent-style-name="Standard">
      <style:paragraph-properties fo:margin-top="0.282cm" fo:margin-bottom="0cm" loext:contextual-spacing="false" fo:line-height="0.423cm"/>
    </style:style>
    <style:style style:name="P4" style:family="paragraph" style:parent-style-name="Standard">
      <style:paragraph-properties fo:margin-top="0.053cm" fo:margin-bottom="0cm" loext:contextual-spacing="false" fo:line-height="0.423cm"/>
      <style:text-properties style:font-name="標楷體" fo:font-weight="bold" style:font-name-asian="標楷體1" style:font-weight-asian="bold" style:font-weight-complex="bold"/>
    </style:style>
    <style:style style:name="P5" style:family="paragraph" style:parent-style-name="Standard">
      <style:paragraph-properties fo:margin-top="0.053cm" fo:margin-bottom="0cm" loext:contextual-spacing="false" fo:line-height="0.423cm"/>
    </style:style>
    <style:style style:name="P6" style:family="paragraph" style:parent-style-name="Standard">
      <style:paragraph-properties fo:margin-top="0.053cm" fo:margin-bottom="0cm" loext:contextual-spacing="false" fo:line-height="0.423cm">
        <style:tab-stops>
          <style:tab-stop style:position="9.843cm"/>
          <style:tab-stop style:position="11.43cm"/>
          <style:tab-stop style:position="13.018cm"/>
          <style:tab-stop style:position="14.182cm"/>
        </style:tab-stops>
      </style:paragraph-properties>
    </style:style>
    <style:style style:name="P7" style:family="paragraph" style:parent-style-name="Standard">
      <style:paragraph-properties fo:margin-top="0.053cm" fo:margin-bottom="0cm" loext:contextual-spacing="false" fo:line-height="0.423cm">
        <style:tab-stops>
          <style:tab-stop style:position="1.905cm"/>
          <style:tab-stop style:position="9.843cm"/>
          <style:tab-stop style:position="11.43cm"/>
          <style:tab-stop style:position="13.018cm"/>
          <style:tab-stop style:position="14.393cm"/>
        </style:tab-stops>
      </style:paragraph-properties>
    </style:style>
    <style:style style:name="P8" style:family="paragraph" style:parent-style-name="Standard">
      <style:paragraph-properties fo:margin-top="0.053cm" fo:margin-bottom="0cm" loext:contextual-spacing="false" fo:line-height="0.423cm">
        <style:tab-stops>
          <style:tab-stop style:position="1.27cm"/>
          <style:tab-stop style:position="9.843cm"/>
          <style:tab-stop style:position="11.43cm"/>
          <style:tab-stop style:position="13.018cm"/>
          <style:tab-stop style:position="14.182cm"/>
        </style:tab-stops>
      </style:paragraph-properties>
    </style:style>
    <style:style style:name="P9" style:family="paragraph" style:parent-style-name="Standard">
      <style:paragraph-properties fo:margin-left="0cm" fo:margin-right="-0.78cm" fo:margin-top="0.053cm" fo:margin-bottom="0cm" loext:contextual-spacing="false" fo:line-height="0.423cm" fo:text-indent="7.938cm" style:auto-text-indent="false">
        <style:tab-stops>
          <style:tab-stop style:position="9.208cm"/>
        </style:tab-stops>
      </style:paragraph-properties>
    </style:style>
    <style:style style:name="P10" style:family="paragraph" style:parent-style-name="Standard">
      <style:paragraph-properties fo:margin-top="0.071cm" fo:margin-bottom="0cm" loext:contextual-spacing="false" fo:line-height="0.423cm">
        <style:tab-stops>
          <style:tab-stop style:position="9.843cm"/>
          <style:tab-stop style:position="11.43cm"/>
          <style:tab-stop style:position="13.018cm"/>
          <style:tab-stop style:position="14.182cm"/>
        </style:tab-stops>
      </style:paragraph-properties>
    </style:style>
    <style:style style:name="P11" style:family="paragraph" style:parent-style-name="Standard">
      <style:paragraph-properties fo:margin-top="0.071cm" fo:margin-bottom="0cm" loext:contextual-spacing="false" fo:line-height="0.423cm">
        <style:tab-stops>
          <style:tab-stop style:position="1.905cm"/>
          <style:tab-stop style:position="9.843cm"/>
          <style:tab-stop style:position="11.43cm"/>
          <style:tab-stop style:position="13.018cm"/>
          <style:tab-stop style:position="14.605cm"/>
        </style:tab-stops>
      </style:paragraph-properties>
    </style:style>
    <style:style style:name="P12" style:family="paragraph" style:parent-style-name="Standard">
      <style:paragraph-properties fo:margin-top="0.071cm" fo:margin-bottom="0cm" loext:contextual-spacing="false" fo:line-height="0.423cm">
        <style:tab-stops>
          <style:tab-stop style:position="1.905cm"/>
          <style:tab-stop style:position="9.843cm"/>
          <style:tab-stop style:position="11.43cm"/>
          <style:tab-stop style:position="13.018cm"/>
          <style:tab-stop style:position="14.182cm"/>
        </style:tab-stops>
      </style:paragraph-properties>
    </style:style>
    <style:style style:name="P13" style:family="paragraph" style:parent-style-name="Standard">
      <style:paragraph-properties fo:margin-top="0.318cm" fo:margin-bottom="0cm" loext:contextual-spacing="false" fo:line-height="0.423cm"/>
    </style:style>
    <style:style style:name="P14" style:family="paragraph" style:parent-style-name="Standard">
      <style:paragraph-properties fo:margin-top="0.318cm" fo:margin-bottom="0cm" loext:contextual-spacing="false" fo:line-height="0.423cm">
        <style:tab-stops>
          <style:tab-stop style:position="9.843cm"/>
          <style:tab-stop style:position="11.43cm"/>
          <style:tab-stop style:position="13.018cm"/>
          <style:tab-stop style:position="14.605cm"/>
        </style:tab-stops>
      </style:paragraph-properties>
    </style:style>
    <style:style style:name="P15" style:family="paragraph" style:parent-style-name="Standard">
      <style:paragraph-properties fo:margin-top="0.318cm" fo:margin-bottom="0cm" loext:contextual-spacing="false" fo:line-height="0.423cm">
        <style:tab-stops>
          <style:tab-stop style:position="8.996cm"/>
          <style:tab-stop style:position="11.43cm"/>
          <style:tab-stop style:position="13.018cm"/>
          <style:tab-stop style:position="14.605cm"/>
        </style:tab-stops>
      </style:paragraph-properties>
    </style:style>
    <style:style style:name="P16" style:family="paragraph" style:parent-style-name="Standard">
      <style:paragraph-properties fo:margin-left="0.85cm" fo:margin-right="0cm" fo:margin-top="0.053cm" fo:margin-bottom="0cm" loext:contextual-spacing="false" fo:line-height="0.423cm" fo:text-indent="0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新細明體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實習單位回饋表</text:span></text:p>
      <text:p text:style-name="P1"><text:span text:style-name="T2">亞洲大學 食品營養與保健生技學系</text:span></text:p>
      <text:p text:style-name="P1"><text:span text:style-name="T2">實習單位回饋評量表</text:span><text:bookmark text:name="_GoBack"/></text:p>
      <text:p text:style-name="P3"><text:span text:style-name="T3">實習單位名稱：</text:span><text:span text:style-name="T4"> <text:s text:c="2"/></text:span><text:span text:style-name="T3"><text:s text:c="2"/>實習學生姓名：</text:span><text:span text:style-name="T5"> <text:s text:c="3"/></text:span><text:span text:style-name="T3"><text:s text:c="2"/></text:span></text:p>
      <text:p text:style-name="P3"><text:span text:style-name="T3">評量日期：</text:span><text:span text:style-name="T8"> <text:s text:c="16"/></text:span><text:span text:style-name="T4"><text:s text:c="3"/></text:span></text:p>
      <text:p text:style-name="P4"/>
      <text:p text:style-name="P5"><text:span text:style-name="T6">壹、學習態度30%</text:span></text:p>
      <text:p text:style-name="P9"><text:span text:style-name="T7">90分以上 <text:s/>90-80 <text:s text:c="3"/>80-70 <text:s text:c="2"/>70-60 <text:s text:c="2"/>60以下</text:span></text:p>
      <text:p text:style-name="P10"><text:span text:style-name="T3">一、對於指導人員的教導虛心接受 <text:s text:c="8"/>□優<text:tab/>□良<text:tab/>□可<text:tab/>□差<text:tab/> □劣</text:span></text:p>
      <text:p text:style-name="P10"><text:span text:style-name="T3">二、學習的態度積極、進取 <text:s text:c="14"/>□優<text:tab/>□良<text:tab/>□可<text:tab/>□差<text:tab/> □劣</text:span></text:p>
      <text:p text:style-name="P10"><text:span text:style-name="T3">三、遵守職場安全衛生的規範 <text:s text:c="12"/>□優<text:tab/>□良<text:tab/>□可<text:tab/>□差<text:tab/> □劣</text:span></text:p>
      <text:p text:style-name="P10"><text:span text:style-name="T3">四、對於實習單位所屬行業於實習 <text:s text:c="8"/>□優<text:tab/>□良<text:tab/>□可<text:tab/>□差<text:tab/> □劣</text:span></text:p>
      <text:p text:style-name="P11"><text:span text:style-name="T3"><text:s text:c="4"/>過程中有進一步的認識</text:span></text:p>
      <text:p text:style-name="P12"><text:span text:style-name="T3">五、實習生遇到問題會虛心請教 <text:s text:c="10"/>□優<text:tab/>□良<text:tab/>□可<text:tab/>□差<text:tab/> □劣</text:span></text:p>
      <text:p text:style-name="P11"><text:span text:style-name="T3">六、實習生尚需加強的專業知識或能力還有那些？</text:span><text:span text:style-name="T4"> <text:s text:c="31"/></text:span></text:p>
      <text:p text:style-name="P14"><text:span text:style-name="T6">貳、工作態度30%</text:span></text:p>
      <text:p text:style-name="P6"><text:span text:style-name="T3">一、對於公司交代的任務能如期完成 <text:s text:c="6"/>□優<text:tab/>□良<text:tab/>□可<text:tab/>□差<text:tab/> □劣</text:span></text:p>
      <text:p text:style-name="P6"><text:span text:style-name="T3">二、參與職場工作，熱誠、主動、積極 <text:s text:c="4"/>□優<text:tab/>□良<text:tab/>□可<text:tab/>□差<text:tab/> □劣</text:span></text:p>
      <text:p text:style-name="P6"><text:span text:style-name="T3">三、遵守職場相關規定 <text:s text:c="18"/>□優<text:tab/>□良<text:tab/>□可<text:tab/>□差<text:tab/> □劣</text:span></text:p>
      <text:p text:style-name="P6"><text:span text:style-name="T3">四、負責盡職，服從指導 <text:s text:c="16"/>□優<text:tab/>□良<text:tab/>□可<text:tab/>□差<text:tab/> □劣</text:span></text:p>
      <text:p text:style-name="P6"><text:span text:style-name="T3">五、未經允許不擅自調職、代職 <text:s text:c="10"/>□優<text:tab/>□良<text:tab/>□可<text:tab/>□差<text:tab/> □劣</text:span></text:p>
      <text:p text:style-name="P6"><text:span text:style-name="T3">六、未經允許不擅自離開職場 <text:s text:c="12"/>□優<text:tab/>□良<text:tab/>□可<text:tab/>□差<text:tab/> □劣</text:span></text:p>
      <text:p text:style-name="P7"><text:span text:style-name="T3">七、遵守職業道德 <text:s text:c="22"/>□優<text:tab/>□良<text:tab/>□可<text:tab/>□差<text:tab/>□劣</text:span></text:p>
      <text:p text:style-name="P15"><text:span text:style-name="T6">參、人際關係20%</text:span></text:p>
      <text:p text:style-name="P6"><text:span text:style-name="T3">一、與同事的相處 <text:s text:c="22"/>□優<text:tab/>□良<text:tab/>□可<text:tab/>□差<text:tab/> □劣</text:span></text:p>
      <text:p text:style-name="P6"><text:span text:style-name="T3">二、與上司的相處 <text:s text:c="22"/>□優<text:tab/>□良<text:tab/>□可<text:tab/>□差<text:tab/> □劣</text:span></text:p>
      <text:p text:style-name="P6"><text:span text:style-name="T3">三、與其他關係人的相處 <text:s text:c="16"/>□優<text:tab/>□良<text:tab/>□可<text:tab/>□差<text:tab/> □劣</text:span></text:p>
      <text:p text:style-name="P6"><text:span text:style-name="T3">四、待人接物的能力 <text:s text:c="20"/>□優<text:tab/>□良<text:tab/>□可<text:tab/>□差<text:tab/> □劣</text:span></text:p>
      <text:p text:style-name="P14"><text:span text:style-name="T6">肆、敬業精神10%</text:span></text:p>
      <text:p text:style-name="P6"><text:span text:style-name="T3">一、按規定不遲到早退 <text:s text:c="18"/>□優<text:tab/>□良<text:tab/>□可<text:tab/>□差<text:tab/> □劣</text:span></text:p>
      <text:p text:style-name="P6"><text:span text:style-name="T3">二、工作積極認真 <text:s text:c="22"/>□優<text:tab/>□良<text:tab/>□可<text:tab/>□差<text:tab/> □劣</text:span></text:p>
      <text:p text:style-name="P6"><text:span text:style-name="T3">三、主動學習 <text:s text:c="26"/>□優<text:tab/>□良<text:tab/>□可<text:tab/>□差<text:tab/> □劣</text:span></text:p>
      <text:p text:style-name="P13"><text:span text:style-name="T6">伍、禮儀規範10%</text:span></text:p>
      <text:p text:style-name="P6"><text:span text:style-name="T3">一、應對進退注意禮節 <text:s text:c="18"/>□優<text:tab/>□良<text:tab/>□可<text:tab/>□差<text:tab/> □劣</text:span></text:p>
      <text:p text:style-name="P8"><text:span text:style-name="T3">二、穿著工作服 <text:s text:c="24"/>□優<text:tab/>□良<text:tab/>□可<text:tab/>□差<text:tab/> □劣</text:span></text:p>
      <text:p text:style-name="P8"><text:span text:style-name="T3">三、注重服裝儀容整潔 <text:s text:c="18"/>□優<text:tab/>□良<text:tab/>□可<text:tab/>□差<text:tab/> □劣</text:span></text:p>
      <text:p text:style-name="P3"><text:span text:style-name="T6">其他：實習單位建議事項 </text:span></text:p>
      <text:p text:style-name="P16"><text:span text:style-name="T3">一、建議再給予那些方面的教育及訓練：</text:span><text:span text:style-name="T4">　　　 <text:s text:c="6"/>　　 <text:s text:c="6"/>　 <text:s text:c="3"/>　　 </text:span></text:p>
      <text:p text:style-name="P16"><text:span text:style-name="T3">二、實習的時數：□適中 <text:s/>□過多，最好</text:span><text:span text:style-name="T4"> <text:s text:c="3"/></text:span><text:span text:style-name="T3">天；□過少，最好</text:span><text:span text:style-name="T4"> <text:s text:c="3"/></text:span><text:span text:style-name="T3">天</text:span></text:p>
      <text:p text:style-name="P16"><text:span text:style-name="T3">三、實習期間，實習單位對實習生的最大協助及困擾有哪些：</text:span><text:span text:style-name="T4"> <text:s text:c="20"/></text:span></text:p>
      <text:p text:style-name="P16"><text:span text:style-name="T3">四、有其他方面的建議：</text:span><text:span text:style-name="T4"> <text:s text:c="45"/></text:span></text:p>
      <text:p text:style-name="P16"><text:span text:style-name="T3">五、貴單位是否有意願接續與本系的實習業務交流 □願意 <text:s/>□考慮 □不願意</text:span></text:p>
      <text:p text:style-name="P16"><text:span text:style-name="T3"><text:tab/>其他建議：</text:span><text:span text:style-name="T4"> <text:s text:c="45"/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user</meta:initial-creator>
    <dc:creator>asia</dc:creator>
    <meta:editing-cycles>2</meta:editing-cycles>
    <meta:creation-date>2017-12-27T08:07:00</meta:creation-date>
    <dc:date>2017-12-27T08:07:00</dc:date>
    <meta:editing-duration>PT1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42" meta:word-count="722" meta:character-count="1459" meta:non-whitespace-character-count="7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