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1.9604in" style:use-optimal-column-width="false"/>
    </style:style>
    <style:style style:name="TableColumn5" style:family="table-column">
      <style:table-column-properties style:column-width="1.0847in" style:use-optimal-column-width="false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0.4319in" style:use-optimal-column-width="false"/>
    </style:style>
    <style:style style:name="TableColumn8" style:family="table-column">
      <style:table-column-properties style:column-width="0.4319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319in" style:use-optimal-column-width="false"/>
    </style:style>
    <style:style style:name="Table2" style:family="table">
      <style:table-properties style:width="6.4854in" fo:margin-left="-0.2006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right="0.6666in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use-optimal-row-height="false"/>
    </style:style>
    <style:style style:name="P7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30" style:family="table-row">
      <style:table-row-properties style:use-optimal-row-height="false"/>
    </style:style>
    <style:style style:name="P13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46" style:family="table-row">
      <style:table-row-properties style:use-optimal-row-height="false"/>
    </style:style>
    <style:style style:name="P14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P16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76" style:family="table-row">
      <style:table-row-properties style:use-optimal-row-height="false"/>
    </style:style>
    <style:style style:name="P17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18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6" style:family="table-row">
      <style:table-row-properties style:use-optimal-row-height="false"/>
    </style:style>
    <style:style style:name="P20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TableRow242" style:family="table-row">
      <style:table-row-properties style:use-optimal-row-height="false"/>
    </style:style>
    <style:style style:name="P24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style:font-name-complex="Times New Roma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9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9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6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7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8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09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1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2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3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4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5" style:parent-style-name="內文" style:family="paragraph">
      <style:paragraph-properties fo:margin-right="0.6666in"/>
      <style:text-properties style:font-name="Times New Roman" style:font-name-asian="標楷體" style:font-name-complex="Times New Roman"/>
    </style:style>
    <style:style style:name="P316" style:parent-style-name="內文" style:family="paragraph">
      <style:paragraph-properties fo:margin-left="-0.1972in" fo:margin-right="0.6666in" fo:text-indent="-0.001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亞洲大學食品營養與保健生技學系________實習訪視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訪視日期</text:span></text:p>
          </table:table-cell>
          <table:table-cell table:style-name="TableCell15" table:number-columns-spanned="7">
            <text:p text:style-name="P16"><text:span text:style-name="T17"><text:s text:c="6"/></text:span><text:span text:style-name="T18">年</text:span><text:span text:style-name="T19"><text:s text:c="6"/></text:span><text:span text:style-name="T20">月</text:span><text:span text:style-name="T21"><text:s text:c="6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系所班別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實習單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單位主管/</text:p>
            <text:p text:style-name="P42"><text:span text:style-name="T43">指導老師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住宿狀況</text:span></text:p>
          </table:table-cell>
          <table:table-cell table:style-name="TableCell50" table:number-columns-spanned="7">
            <text:list text:style-name="LFO1" text:continue-numbering="true">
              <text:list-item>
                <text:p text:style-name="P51">家中<text:s text:c="3"/>□<text:s/>實習單位宿舍<text:s text:c="2"/>□<text:s/>租屋<text:s text:c="2"/>□<text:s/>其他<text:s/>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9">
            <text:p text:style-name="P54"><text:span text:style-name="T55">學生意見</text:span></text:p>
          </table:table-cell>
          <table:table-cell table:style-name="TableCell56" table:number-columns-spanned="2">
            <text:p text:style-name="P57"><text:span text:style-name="T58">問題</text:span></text:p>
          </table:table-cell>
          <table:covered-table-cell/>
          <table:table-cell table:style-name="TableCell59">
            <text:p text:style-name="P60"><text:span text:style-name="T61">優</text:span></text:p>
          </table:table-cell>
          <table:table-cell table:style-name="TableCell62">
            <text:p text:style-name="P63"><text:span text:style-name="T64">良</text:span></text:p>
          </table:table-cell>
          <table:table-cell table:style-name="TableCell65">
            <text:p text:style-name="P66"><text:span text:style-name="T67">可</text:span></text:p>
          </table:table-cell>
          <table:table-cell table:style-name="TableCell68">
            <text:p text:style-name="P69"><text:span text:style-name="T70">差</text:span></text:p>
          </table:table-cell>
          <table:table-cell table:style-name="TableCell71">
            <text:p text:style-name="P72"><text:span text:style-name="T73">劣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對實習環境的滿意度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在專業知能的學習狀況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內文"><text:span text:style-name="T105">對工作表現的自我滿意度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內文"><text:span text:style-name="T119">在工作崗位上的出勤狀況</text:span>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內文"><text:span text:style-name="T133">與同儕</text:span><text:span text:style-name="T134">之</text:span><text:span text:style-name="T135">間的互動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內文"><text:span text:style-name="T149">與實習單位指導主管</text:span><text:span text:style-name="T150">之</text:span><text:span text:style-name="T151">間的互動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內文"><text:span text:style-name="T165">對實習內容的滿意度</text:span>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7">
            <text:p text:style-name="P179">其他事項：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7">
            <text:p text:style-name="P183"><text:span text:style-name="T184">實習單位主管</text:span><text:span text:style-name="T185">/</text:span><text:span text:style-name="T186">指導老師</text:span><text:span text:style-name="T187">意見</text:span></text:p>
          </table:table-cell>
          <table:table-cell table:style-name="TableCell188" table:number-columns-spanned="2">
            <text:p text:style-name="P189"><text:span text:style-name="T190">問題</text:span></text:p>
          </table:table-cell>
          <table:covered-table-cell/>
          <table:table-cell table:style-name="TableCell191">
            <text:p text:style-name="P192"><text:span text:style-name="T193">優</text:span></text:p>
          </table:table-cell>
          <table:table-cell table:style-name="TableCell194">
            <text:p text:style-name="P195"><text:span text:style-name="T196">良</text:span></text:p>
          </table:table-cell>
          <table:table-cell table:style-name="TableCell197">
            <text:p text:style-name="P198"><text:span text:style-name="T199">可</text:span></text:p>
          </table:table-cell>
          <table:table-cell table:style-name="TableCell200">
            <text:p text:style-name="P201"><text:span text:style-name="T202">差</text:span></text:p>
          </table:table-cell>
          <table:table-cell table:style-name="TableCell203">
            <text:p text:style-name="P204"><text:span text:style-name="T205">劣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內文"><text:span text:style-name="T209">對學生之</text:span><text:span text:style-name="T210">專業</text:span><text:span text:style-name="T211">知</text:span><text:span text:style-name="T212">能學習</text:span><text:span text:style-name="T213">的滿意度</text:span>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內文"><text:span text:style-name="T227">對</text:span><text:span text:style-name="T228">學生之</text:span><text:span text:style-name="T229">工作表現</text:span><text:span text:style-name="T230">的</text:span><text:span text:style-name="T231">滿意度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內文"><text:span text:style-name="T245">對學生之工作態度及</text:span><text:span text:style-name="T246">出勤狀況</text:span><text:span text:style-name="T247">的滿意度</text:span>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內文"><text:span text:style-name="T261">對學生之人際關係及溝通協調的滿意度</text:span></text:p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對學生之應對進退及儀容整潔的滿意度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7">
            <text:p text:style-name="P289">其他事項：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綜合意見</text:span></text:p>
          </table:table-cell>
          <table:table-cell table:style-name="TableCell295" table:number-columns-spanned="7"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訪視照片</text:span></text:p>
          </table:table-cell>
          <table:table-cell table:style-name="TableCell303" table:number-columns-spanned="7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系主任</text:span><text:span text:style-name="T318">：</text:span><text:span text:style-name="T319"><text:s text:c="25"/></text:span><text:span text:style-name="T320">訪視老師</text:span><text:span text:style-name="T32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駿紘</meta:initial-creator>
    <dc:creator>食品營養與保健生技學系</dc:creator>
    <meta:creation-date>2025-08-07T01:16:00Z</meta:creation-date>
    <dc:date>2025-08-07T0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