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522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583in" style:use-optimal-column-width="false"/>
    </style:style>
    <style:style style:name="Table4" style:family="table">
      <style:table-properties style:width="6.4319in" fo:margin-left="0in" table:align="center"/>
    </style:style>
    <style:style style:name="TableRow10" style:family="table-row">
      <style:table-row-properties style:min-row-height="0.333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6076in" style:use-optimal-row-height="false" fo:keep-together="always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6986in" style:use-optimal-row-height="false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5666in" style:use-optimal-row-height="false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4423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4847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3652in" style:use-optimal-row-height="false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5666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T120" style:parent-style-name="預設段落字型" style:family="text">
      <style:text-properties style:font-name="標楷體" style:font-name-asian="標楷體" fo:color="#000000" style:font-size-complex="10pt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="標楷體" style:font-name-asian="標楷體" fo:color="#000000" style:font-size-complex="10pt"/>
    </style:style>
    <style:style style:name="T123" style:parent-style-name="預設段落字型" style:family="text">
      <style:text-properties style:font-name="標楷體" style:font-name-asian="標楷體" fo:color="#000000" style:font-size-complex="10pt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9" style:family="table-column">
      <style:table-column-properties style:column-width="0.2951in"/>
    </style:style>
    <style:style style:name="TableColumn130" style:family="table-column">
      <style:table-column-properties style:column-width="0.6763in"/>
    </style:style>
    <style:style style:name="TableColumn131" style:family="table-column">
      <style:table-column-properties style:column-width="0.1118i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0.35in"/>
    </style:style>
    <style:style style:name="TableColumn134" style:family="table-column">
      <style:table-column-properties style:column-width="0.7972in"/>
    </style:style>
    <style:style style:name="TableColumn135" style:family="table-column">
      <style:table-column-properties style:column-width="0.1118in"/>
    </style:style>
    <style:style style:name="TableColumn136" style:family="table-column">
      <style:table-column-properties style:column-width="0.2437in"/>
    </style:style>
    <style:style style:name="TableColumn137" style:family="table-column">
      <style:table-column-properties style:column-width="0.0076in"/>
    </style:style>
    <style:style style:name="TableColumn138" style:family="table-column">
      <style:table-column-properties style:column-width="0.4666in"/>
    </style:style>
    <style:style style:name="TableColumn139" style:family="table-column">
      <style:table-column-properties style:column-width="0.1222in"/>
    </style:style>
    <style:style style:name="TableColumn140" style:family="table-column">
      <style:table-column-properties style:column-width="0.6305in"/>
    </style:style>
    <style:style style:name="TableColumn141" style:family="table-column">
      <style:table-column-properties style:column-width="0.7812in"/>
    </style:style>
    <style:style style:name="TableColumn142" style:family="table-column">
      <style:table-column-properties style:column-width="1.1118in"/>
    </style:style>
    <style:style style:name="Table128" style:family="table">
      <style:table-properties style:width="6.7888in" fo:margin-left="0in" table:align="center"/>
    </style:style>
    <style:style style:name="TableRow143" style:family="table-row">
      <style:table-row-properties style:min-row-height="0.210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2.8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30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30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 fo:margin-right="0.0833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30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30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301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margin-right="0.0833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right="0.0833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01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301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right="0.0833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925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bottom="0.075in" fo:line-height="0.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4493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right="0.0833in"/>
      <style:text-properties style:font-name="標楷體" style:font-name-asian="標楷體" fo:color="#000000" style:font-size-complex="12pt"/>
    </style:style>
    <style:style style:name="TableRow261" style:family="table-row">
      <style:table-row-properties style:min-row-height="0.210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64" style:family="table-row">
      <style:table-row-properties style:min-row-height="0.070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79" style:family="table-row">
      <style:table-row-properties style:min-row-height="0.2409in"/>
    </style:style>
    <style:style style:name="P280" style:parent-style-name="內文" style:family="paragraph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Row297" style:family="table-row">
      <style:table-row-properties style:min-row-height="0.2409in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2409in"/>
    </style:style>
    <style:style style:name="P317" style:parent-style-name="內文" style:family="paragraph"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2409in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2409in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ableRow373" style:family="table-row">
      <style:table-row-properties style:min-row-height="0.210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76" style:family="table-row">
      <style:table-row-properties style:min-row-height="0.981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5in" fo:margin-bottom="0.05in" style:line-height-at-least="0.1666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ableRow398" style:family="table-row">
      <style:table-row-properties style:min-row-height="0.604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fo:color="#000000" style:font-size-complex="12pt"/>
    </style:style>
    <style:style style:name="P408" style:parent-style-name="內文" style:family="paragraph">
      <style:paragraph-properties style:line-height-at-least="0.1666in"/>
      <style:text-properties style:font-name="Times New Roman" fo:color="#000000" style:font-size-complex="12pt"/>
    </style:style>
  </office:automatic-styles>
  <office:body>
    <office:text text:use-soft-page-breaks="true">
      <text:p text:style-name="P1">亞洲大學<text:s text:c="3"/>學年度</text:p>
      <text:p text:style-name="P2"><text:span text:style-name="T3">食品營養與保健生技學系學生校外實習合作機構評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統一編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負責人/職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聯絡人/職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( <text:s/>)</text:p>
          </table:table-cell>
          <table:covered-table-cell/>
          <table:table-cell table:style-name="TableCell35">
            <text:p text:style-name="P36">傳真</text:p>
          </table:table-cell>
          <table:table-cell table:style-name="TableCell37">
            <text:p text:style-name="P38">( <text:s/>)</text:p>
          </table:table-cell>
        </table:table-row>
        <table:table-row table:style-name="TableRow39">
          <table:table-cell table:style-name="TableCell40">
            <text:p text:style-name="P41">公司地址</text:p>
          </table:table-cell>
          <table:table-cell table:style-name="TableCell42" table:number-columns-spanned="4">
            <text:p text:style-name="P43">□□□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地址</text:p>
          </table:table-cell>
          <table:table-cell table:style-name="TableCell47" table:number-columns-spanned="4">
            <text:p text:style-name="P48">□□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公司簡介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營業項目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習系別</text:p>
          </table:table-cell>
          <table:table-cell table:style-name="TableCell67">
            <text:p text:style-name="P68">實習項目</text:p>
          </table:table-cell>
          <table:table-cell table:style-name="TableCell69">
            <text:p text:style-name="P70">名額</text:p>
          </table:table-cell>
          <table:table-cell table:style-name="TableCell71" table:number-columns-spanned="2">
            <text:p text:style-name="P72">需<text:s/>求<text:s/>條<text:s/>件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合作機會</text:p>
            <text:p text:style-name="P103">來<text:s text:c="4"/>源</text:p>
          </table:table-cell>
          <table:table-cell table:style-name="TableCell104" table:number-columns-spanned="4">
            <text:p text:style-name="內文"><text:span text:style-name="T105">□</text:span><text:span text:style-name="T106">廠商申請</text:span><text:span text:style-name="T107"><text:s text:c="22"/>□</text:span><text:span text:style-name="T108"><text:s text:c="12"/></text:span><text:span text:style-name="T109">老師推介</text:span></text:p>
            <text:p text:style-name="內文"><text:span text:style-name="T110">□</text:span><text:span text:style-name="T111"><text:s text:c="12"/></text:span><text:span text:style-name="T112">學生申請</text:span><text:span text:style-name="T113"><text:s text:c="10"/>□</text:span><text:span text:style-name="T114">其他</text:span><text:span text:style-name="T115"><text:s text:c="16"/></text:span></text:p>
          </table:table-cell>
          <table:covered-table-cell/>
          <table:covered-table-cell/>
          <table:covered-table-cell/>
        </table:table-row>
      </table:table>
      <text:p text:style-name="P116"><text:span text:style-name="T117">本表流程：系辦</text:span><text:span text:style-name="T118">→</text:span><text:span text:style-name="T119">系所主單位主管</text:span><text:span text:style-name="T120">→</text:span><text:span text:style-name="T121">訪視老師（評估）</text:span><text:span text:style-name="T122">→</text:span><text:span text:style-name="T123">系所單位主管</text:span><text:span text:style-name="T124">→</text:span><text:span text:style-name="T125">系辦彙存。</text:span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4">
            <text:p text:style-name="P145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實習期間</text:p>
          </table:table-cell>
          <table:covered-table-cell/>
          <table:covered-table-cell/>
          <table:table-cell table:style-name="TableCell149" table:number-columns-spanned="11">
            <text:p text:style-name="P150"><text:span text:style-name="T151"><text:s text:c="3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至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實習地點</text:p>
          </table:table-cell>
          <table:covered-table-cell/>
          <table:covered-table-cell/>
          <table:table-cell table:style-name="TableCell166" table:number-columns-spanned="11">
            <text:p text:style-name="P167"><text:span text:style-name="T168">□</text:span><text:span text:style-name="T169">國內</text:span><text:span text:style-name="T170"><text:s text:c="3"/>□</text:span><text:span text:style-name="T171">國外：</text:span><text:span text:style-name="T172"><text:s text:c="8"/></text:span><text:span text:style-name="T173"><text:s text:c="3"/>□</text:span><text:span text:style-name="T174">大陸、港澳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實習時間</text:p>
          </table:table-cell>
          <table:covered-table-cell/>
          <table:covered-table-cell/>
          <table:table-cell table:style-name="TableCell178" table:number-columns-spanned="11">
            <text:p text:style-name="P179">每日<text:s text:c="6"/>小時，每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輪班制度</text:p>
          </table:table-cell>
          <table:covered-table-cell/>
          <table:covered-table-cell/>
          <table:table-cell table:style-name="TableCell183" table:number-columns-spanned="11">
            <text:p text:style-name="P184">□否<text:s text:c="3"/>□是<text:s/>每日工作<text:s text:c="5"/>小時，工作<text:s text:c="5"/>天<text:s/>休息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膳食</text:p>
          </table:table-cell>
          <table:covered-table-cell/>
          <table:covered-table-cell/>
          <table:table-cell table:style-name="TableCell188" table:number-columns-spanned="6">
            <text:p text:style-name="P189">□無<text:s text:c="3"/>□免費提供<text:s text:c="2"/></text:p>
            <text:p text:style-name="P190"><text:span text:style-name="T191">□</text:span><text:span text:style-name="T192">付費提供</text:span><text:span text:style-name="T193"><text:s text:c="7"/></text:span><text:span text:style-name="T194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住宿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□</text:span><text:span text:style-name="T200">有，</text:span><text:span text:style-name="T201"><text:s text:c="7"/></text:span><text:span text:style-name="T202">元</text:span></text:p>
            <text:p text:style-name="P203">□無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勞保</text:p>
          </table:table-cell>
          <table:covered-table-cell/>
          <table:covered-table-cell/>
          <table:table-cell table:style-name="TableCell207" table:number-columns-spanned="6">
            <text:p text:style-name="P208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健保</text:p>
          </table:table-cell>
          <table:covered-table-cell/>
          <table:covered-table-cell/>
          <table:table-cell table:style-name="TableCell211" table:number-columns-spanned="2">
            <text:p text:style-name="P212">□是<text:s text:c="3"/>□否</text:p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提撥勞退</text:p>
          </table:table-cell>
          <table:covered-table-cell/>
          <table:covered-table-cell/>
          <table:table-cell table:style-name="TableCell216" table:number-columns-spanned="6">
            <text:p text:style-name="P217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交通車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□</text:span><text:span text:style-name="T223">無</text:span><text:span text:style-name="T224"><text:s text:c="3"/>□</text:span><text:span text:style-name="T225">免費提供</text:span><text:span text:style-name="T226"><text:s text:c="3"/>□</text:span><text:span text:style-name="T227">付費提供</text:span><text:span text:style-name="T228"><text:s text:c="7"/></text:span><text:span text:style-name="T229">元</text:span>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薪資</text:p>
          </table:table-cell>
          <table:covered-table-cell/>
          <table:covered-table-cell/>
          <table:table-cell table:style-name="TableCell233">
            <text:p text:style-name="P234">□獎學金</text:p>
            <text:p text:style-name="P235">□實習津貼</text:p>
            <text:p text:style-name="P236">□無</text:p>
          </table:table-cell>
          <table:table-cell table:style-name="TableCell237" table:number-columns-spanned="4">
            <text:p text:style-name="P238"><text:span text:style-name="T239">每月：</text:span><text:span text:style-name="T240"><text:s text:c="7"/></text:span><text:span text:style-name="T241">元</text:span></text:p>
            <text:p text:style-name="P242"><text:span text:style-name="T243">每小時：</text:span><text:span text:style-name="T244"><text:s text:c="5"/></text:span><text:span text:style-name="T245">元</text:span></text:p>
            <text:p text:style-name="P246"><text:span text:style-name="T247">其他：</text:span><text:span text:style-name="T248"><text:s text:c="7"/></text:span><text:span text:style-name="T249">元</text:span><text:span text:style-name="T250"><text:s text:c="9"/></text:span>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配合實習</text:p>
            <text:p text:style-name="P253">合約簽屬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/>□有<text:s text:c="3"/>□無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其他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4">
            <text:p text:style-name="P263">實習條件評估(學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6">
            <text:p text:style-name="P266"/>
          </table:table-cell>
          <table:table-cell table:style-name="TableCell267" table:number-columns-spanned="4">
            <text:p text:style-name="P268">評估項目</text:p>
          </table:table-cell>
          <table:covered-table-cell/>
          <table:covered-table-cell/>
          <table:covered-table-cell/>
          <table:table-cell table:style-name="TableCell269">
            <text:p text:style-name="P270">極佳</text:p>
          </table:table-cell>
          <table:table-cell table:style-name="TableCell271" table:number-columns-spanned="4">
            <text:p text:style-name="P272">佳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可</text:p>
          </table:table-cell>
          <table:covered-table-cell/>
          <table:table-cell table:style-name="TableCell275">
            <text:p text:style-name="P276">不佳</text:p>
          </table:table-cell>
          <table:table-cell table:style-name="TableCell277">
            <text:p text:style-name="P278">極不佳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實習環境</text:p>
          </table:table-cell>
          <table:covered-table-cell/>
          <table:covered-table-cell/>
          <table:covered-table-cell/>
          <table:table-cell table:style-name="TableCell283">
            <text:p text:style-name="P284">□</text:p>
          </table:table-cell>
          <table:table-cell table:style-name="TableCell285" table:number-columns-spanned="4">
            <text:p text:style-name="P286"><text:span text:style-name="T287">□</text:span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□</text:span></text:p>
          </table:table-cell>
          <table:covered-table-cell/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<text:span text:style-name="T296">□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實習安全性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□</text:span></text:p>
          </table:table-cell>
          <table:table-cell table:style-name="TableCell304" table:number-columns-spanned="4">
            <text:p text:style-name="P305"><text:span text:style-name="T306">□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□</text:span></text:p>
          </table:table-cell>
          <table:covered-table-cell/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實習專業性</text:p>
          </table:table-cell>
          <table:covered-table-cell/>
          <table:covered-table-cell/>
          <table:covered-table-cell/>
          <table:table-cell table:style-name="TableCell320">
            <text:p text:style-name="P321"><text:span text:style-name="T322">□</text:span></text:p>
          </table:table-cell>
          <table:table-cell table:style-name="TableCell323" table:number-columns-spanned="4">
            <text:p text:style-name="P324"><text:span text:style-name="T325">□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□</text:span></text:p>
          </table:table-cell>
          <table:covered-table-cell/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實習計畫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□</text:span></text:p>
          </table:table-cell>
          <table:table-cell table:style-name="TableCell342" table:number-columns-spanned="4">
            <text:p text:style-name="P343"><text:span text:style-name="T344">□</text:span>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□</text:span></text:p>
          </table:table-cell>
          <table:covered-table-cell/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□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>合作理念</text:p>
          </table:table-cell>
          <table:covered-table-cell/>
          <table:covered-table-cell/>
          <table:covered-table-cell/>
          <table:table-cell table:style-name="TableCell358">
            <text:p text:style-name="P359"><text:span text:style-name="T360">□</text:span></text:p>
          </table:table-cell>
          <table:table-cell table:style-name="TableCell361" table:number-columns-spanned="4">
            <text:p text:style-name="P362"><text:span text:style-name="T363">□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□</text:span></text:p>
          </table:table-cell>
          <table:covered-table-cell/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□</text:span></text:p>
          </table:table-cell>
        </table:table-row>
        <table:table-row table:style-name="TableRow373">
          <table:table-cell table:style-name="TableCell374" table:number-columns-spanned="14">
            <text:p text:style-name="P375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4">
            <text:p text:style-name="P378">本案評估經本系<text:s text:c="3"/>年<text:s text:c="3"/>月<text:s text:c="3"/>日<text:s text:c="3"/>學年度<text:s text:c="3"/>學期第<text:s text:c="3"/>次實務學習委員會審議通過為下列結果</text:p>
            <text:p text:style-name="P379"/>
            <text:p text:style-name="內文"><text:span text:style-name="T380"><text:s text:c="3"/>□</text:span><text:span text:style-name="T381">5</text:span><text:span text:style-name="T382">極力推薦</text:span><text:span text:style-name="T383"><text:s text:c="2"/>□</text:span><text:span text:style-name="T384">4</text:span><text:span text:style-name="T385">極</text:span><text:span text:style-name="T386">推薦</text:span><text:span text:style-name="T387"><text:s text:c="2"/>□</text:span><text:span text:style-name="T388">3</text:span><text:span text:style-name="T389">可</text:span><text:span text:style-name="T390">推薦</text:span><text:span text:style-name="T391"><text:s text:c="2"/>□</text:span><text:span text:style-name="T392">2</text:span><text:span text:style-name="T393">不推薦</text:span><text:span text:style-name="T394"><text:s text:c="2"/>□</text:span><text:span text:style-name="T395">1</text:span><text:span text:style-name="T396">極不推</text:span><text:span text:style-name="T397">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實習評估老師簽章</text:p>
          </table:table-cell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系主任</text:p>
            <text:p text:style-name="P405">簽章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</meta:initial-creator>
    <dc:creator>食品營養與保健生技學系</dc:creator>
    <meta:creation-date>2025-03-31T00:36:00Z</meta:creation-date>
    <dc:date>2025-03-31T00:40:00Z</dc:date>
    <meta:template xlink:href="Normal.dotm" xlink:type="simple"/>
    <meta:editing-cycles>3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