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in"/>
    </style:style>
    <style:style style:name="TableColumn3" style:family="table-column">
      <style:table-column-properties style:column-width="0.675in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0.4694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0.7687in"/>
    </style:style>
    <style:style style:name="TableColumn8" style:family="table-column">
      <style:table-column-properties style:column-width="1.3652in"/>
    </style:style>
    <style:style style:name="Table1" style:family="table" style:master-page-name="MP0">
      <style:table-properties style:width="5.4645in" fo:margin-left="0in" table:align="center"/>
    </style:style>
    <style:style style:name="TableRow9" style:family="table-row">
      <style:table-row-properties style:min-row-height="1.111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5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56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1.43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5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5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1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break="normal" fo:text-align="end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break="normal" fo:text-align="end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<text:s text:c="2"/>食品營養與保健生技學系</text:p>
            <text:p text:style-name="P12"><text:span text:style-name="T13"><text:s text:c="3"/></text:span><text:span text:style-name="T14">學年度</text:span><text:span text:style-name="T15"><text:s text:c="2"/></text:span><text:span text:style-name="T16">碩士班新生師生訪談紀錄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住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學<text:s text:c="5"/>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經<text:s text:c="5"/>歷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興<text:s text:c="5"/>趣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曾參與研究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訪談老師簽名</text:p>
          </table:table-cell>
          <table:covered-table-cell/>
          <table:table-cell table:style-name="TableCell68" table:number-columns-spanned="2">
            <text:p text:style-name="P69">訪談日期</text:p>
          </table:table-cell>
          <table:covered-table-cell/>
          <table:table-cell table:style-name="TableCell70" table:number-columns-spanned="2">
            <text:p text:style-name="P71">訪談老師簽名</text:p>
          </table:table-cell>
          <table:covered-table-cell/>
          <table:table-cell table:style-name="TableCell72">
            <text:p text:style-name="P73">訪談日期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>備註：1.請與系上至少三位老師進行訪談</text:p>
      <text:p text:style-name="P102"><text:s text:c="6"/>2.本表請於每學年第一學期正式開學日前繳交為原則</text:p>
      <text:p text:style-name="P103"><text:span text:style-name="T104">系主任</text:span><text:span text:style-name="T105">簽名：</text:span><text:span text:style-name="T106"><text:s text:c="15"/></text:span></text:p>
      <text:p text:style-name="P107"><text:span text:style-name="T108">日期：</text:span><text:span text:style-name="T10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2" style:display-name="樣式2">
      <text:list-level-style-number text:level="1" style:num-suffix="、" style:num-format="i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生活應用科學學系</dc:title>
    <dc:subject/>
    <meta:initial-creator>thmu</meta:initial-creator>
    <dc:creator>食品營養與保健生技學系</dc:creator>
    <meta:creation-date>2024-03-27T07:37:00Z</meta:creation-date>
    <dc:date>2024-03-27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