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純文字" style:family="paragraph">
      <style:paragraph-properties fo:text-align="center"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size="22pt" style:font-size-asian="22pt"/>
    </style:style>
    <style:style style:name="P3" style:parent-style-name="純文字" style:family="paragraph">
      <style:paragraph-properties fo:text-align="center"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size="22pt" style:font-size-asian="22pt"/>
    </style:style>
    <style:style style:name="P4" style:parent-style-name="純文字" style:family="paragraph">
      <style:paragraph-properties fo:margin-right="0.0277in">
        <style:tab-stops>
          <style:tab-stop style:type="left" style:position="9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純文字" style:family="paragraph">
      <style:paragraph-properties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純文字" style:family="paragraph">
      <style:paragraph-properties fo:margin-right="0.0277in">
        <style:tab-stops>
          <style:tab-stop style:type="left" style:position="9.66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純文字" style:family="paragraph">
      <style:paragraph-properties fo:margin-right="0.0277in">
        <style:tab-stops>
          <style:tab-stop style:type="left" style:position="9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純文字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16" style:parent-style-name="純文字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純文字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純文字" style:family="paragraph">
      <style:paragraph-properties fo:text-align="end" fo:line-height="0.3333in" fo:margin-right="0.1395in"/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fo:margin-right="0.0277in" fo:text-indent="5.4444in">
        <style:tab-stops>
          <style:tab-stop style:type="left" style:position="9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fo:margin-right="0.0277in" fo:text-indent="5.4444in">
        <style:tab-stops>
          <style:tab-stop style:type="left" style:position="9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純文字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fo:line-height="0.2638in" fo:text-indent="0.1458in"/>
      <style:text-properties style:font-name="標楷體" style:font-name-asian="標楷體" fo:font-size="14pt" style:font-size-asian="14pt" style:font-size-complex="14pt"/>
    </style:style>
    <style:style style:name="P23" style:parent-style-name="純文字" style:family="paragraph">
      <style:paragraph-properties fo:line-height="0.2638in" fo:text-indent="0.5347in"/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506in" style:use-optimal-column-width="false"/>
    </style:style>
    <style:style style:name="TableColumn30" style:family="table-column">
      <style:table-column-properties style:column-width="1.0875in" style:use-optimal-column-width="false"/>
    </style:style>
    <style:style style:name="TableColumn31" style:family="table-column">
      <style:table-column-properties style:column-width="1.7347in" style:use-optimal-column-width="false"/>
    </style:style>
    <style:style style:name="TableColumn32" style:family="table-column">
      <style:table-column-properties style:column-width="0.9534in" style:use-optimal-column-width="false"/>
    </style:style>
    <style:style style:name="Table25" style:family="table">
      <style:table-properties style:width="7.6784in" fo:margin-left="-0.0791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680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624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62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亞 洲 大 學</text:p>
      <text:p text:style-name="P2">食品營養與保健生技學系碩士班</text:p>
      <text:p text:style-name="P3">研究生論文指導教授同意書</text:p>
      <text:p text:style-name="P4"><text:span text:style-name="T5">研究生姓名：</text:span><text:span text:style-name="T6"><text:s text:c="14"/></text:span><text:span text:style-name="T7"><text:s text:c="2"/>學號：</text:span><text:span text:style-name="T8"><text:s text:c="14"/></text:span></text:p>
      <text:p text:style-name="P9">班級：□碩士班 <text:s text:c="2"/>□碩士在職專班</text:p>
      <text:p text:style-name="P10"><text:span text:style-name="T11">本人願意擔任研究生</text:span><text:span text:style-name="T12"><text:s text:c="15"/></text:span><text:span text:style-name="T13">之碩士論文指導教授</text:span></text:p>
      <text:p text:style-name="P14">擬撰論文【 <text:s text:c="52"/>】</text:p>
      <text:p text:style-name="P15">此 <text:s/>致</text:p>
      <text:p text:style-name="P16"/>
      <text:p text:style-name="P17">系主任 <text:s text:c="18"/></text:p>
      <text:p text:style-name="P18">指導教授： <text:s text:c="18"/>(簽章)</text:p>
      <text:p text:style-name="P19">年 <text:s text:c="4"/>月 <text:s text:c="4"/>日</text:p>
      <text:p text:style-name="P20"/>
      <text:p text:style-name="P21">※附註：</text:p>
      <text:p text:style-name="P22">一、申報研究生論文指導教授，須註明教授、副教授或助理教授證書字號，請詳細填寫</text:p>
      <text:p text:style-name="P23">下列表格，正本送交系辦存查，並自行影印一份留存。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教師姓名</text:p>
          </table:table-cell>
          <table:table-cell table:style-name="TableCell38">
            <text:p text:style-name="P39">教師證書字號</text:p>
          </table:table-cell>
          <table:table-cell table:style-name="TableCell40">
            <text:p text:style-name="P41">職級</text:p>
          </table:table-cell>
          <table:table-cell table:style-name="TableCell42">
            <text:p text:style-name="P43">任職單位</text:p>
          </table:table-cell>
          <table:table-cell table:style-name="TableCell44">
            <text:p text:style-name="P45">通訊地址</text:p>
          </table:table-cell>
          <table:table-cell table:style-name="TableCell46">
            <text:p text:style-name="P47">電話</text:p>
          </table:table-cell>
        </table:table-row>
        <table:table-row table:style-name="TableRow48">
          <table:table-cell table:style-name="TableCell49">
            <text:p text:style-name="P50">指導教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共同指導教授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系所主管同意簽章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3">＊研究生請於第一學期末將此同意書交至系辦公室存查＊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 洲 大 學</dc:title>
    <dc:description/>
    <dc:subject/>
    <meta:initial-creator>thmu</meta:initial-creator>
    <dc:creator>食品營養與保健生技學系</dc:creator>
    <meta:creation-date>2024-03-27T07:36:00Z</meta:creation-date>
    <dc:date>2024-03-27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