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4583in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line-height="0.4583in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2.4333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6937in" style:use-optimal-column-width="false"/>
    </style:style>
    <style:style style:name="TableColumn10" style:family="table-column">
      <style:table-column-properties style:column-width="0.3083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2.0104in" style:use-optimal-column-width="false"/>
    </style:style>
    <style:style style:name="Table5" style:family="table">
      <style:table-properties style:width="6.9854in" fo:margin-left="0in" table:align="center"/>
    </style:style>
    <style:style style:name="TableRow13" style:family="table-row">
      <style:table-row-properties style:min-row-height="0.78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 style:min-row-height="0.782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 fo:letter-spacing="0.0486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5" style:family="table-row">
      <style:table-row-properties style:min-row-height="1.16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0" style:family="table-row">
      <style:table-row-properties style:min-row-height="0.913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52" style:family="table-row">
      <style:table-row-properties style:min-row-height="0.84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8" style:family="table-row">
      <style:table-row-properties style:min-row-height="0.84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4" style:family="table-row">
      <style:table-row-properties style:min-row-height="0.84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-asian="標楷體" fo:letter-spacing="0.0222in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/>
      <style:text-properties style:font-name-asian="標楷體" fo:font-size="13pt" style:font-size-asian="13pt"/>
    </style:style>
    <style:style style:name="P73" style:parent-style-name="內文" style:list-style-name="LFO1" style:family="paragraph">
      <style:paragraph-properties fo:line-height="0.3333in" fo:margin-left="0in" fo:text-indent="0in">
        <style:tab-stops>
          <style:tab-stop style:type="left" style:position="0.3916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fo:line-height="0.3333in" fo:margin-left="0in" fo:text-indent="0in">
        <style:tab-stops>
          <style:tab-stop style:type="left" style:position="0.3916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/text:p>
      <text:p text:style-name="P2">食品營養與保健生技學系碩士班</text:p>
      <text:p text:style-name="P3">變更指導教授申請表</text:p>
      <text:p text:style-name="P4"><text:s text:c="2"/>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/>所<text:s/>別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<text:span text:style-name="T20"></text:span><text:span text:style-name="T21">碩士班</text:span></text:p>
            <text:p text:style-name="P22"><text:span text:style-name="T23"></text:span><text:span text:style-name="T24">碩士在職專班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學　　號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理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原指導教授</text:p>
            <text:p text:style-name="P43">簽　　　章</text:p>
          </table:table-cell>
          <table:table-cell table:style-name="TableCell44">
            <text:p text:style-name="P45"/>
            <text:p text:style-name="P46">年<text:s/><text:s text:c="2"/><text:s/>月<text:s/><text:s text:c="2"/><text:s/>日</text:p>
          </table:table-cell>
          <table:table-cell table:style-name="TableCell47" table:number-columns-spanned="3">
            <text:p text:style-name="P48">新指導教授</text:p>
            <text:p text:style-name="P49">簽　　　章</text:p>
          </table:table-cell>
          <table:covered-table-cell/>
          <table:covered-table-cell/>
          <table:table-cell table:style-name="TableCell50" table:number-columns-spanned="2">
            <text:p text:style-name="P51">年<text:s text:c="2"/><text:s text:c="2"/>月<text:s text:c="2"/><text:s text:c="2"/>日</text:p>
          </table:table-cell>
          <table:covered-table-cell/>
        </table:table-row>
        <table:table-row table:style-name="TableRow52">
          <table:table-cell table:style-name="TableCell53">
            <text:p text:style-name="P54">原　論　文</text:p>
            <text:p text:style-name="P55">題　　　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新　論　文</text:p>
            <text:p text:style-name="P61">題　　　目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系主管</text:p>
            <text:p text:style-name="P67"><text:span text:style-name="T68">簽具意見</text:span></text:p>
          </table:table-cell>
          <table:table-cell table:style-name="TableCell69" table:number-columns-spanned="6">
            <text:p text:style-name="P70"/>
            <text:p text:style-name="P71">（簽章）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注意事項：</text:p>
      <text:list text:style-name="LFO1" text:continue-numbering="true">
        <text:list-item>
          <text:p text:style-name="P73">本申請表須經原指導教授、新指導教授及系所主管簽字同意後始得變更。</text:p>
        </text:list-item>
        <text:list-item>
          <text:p text:style-name="P74"><text:span text:style-name="T75">論文指導教授經申請變更完成後，原</text:span><text:span text:style-name="T76">（</text:span><text:span text:style-name="T77">1</text:span><text:span text:style-name="T78">）論文指導教授同意書（</text:span><text:span text:style-name="T79">2</text:span><text:span text:style-name="T80">）碩士生考核紀錄（</text:span><text:span text:style-name="T81">3</text:span><text:span text:style-name="T82">）論文計畫書（</text:span><text:span text:style-name="T83">4</text:span><text:span text:style-name="T84">）論文考試申請，等申請皆作廢，須重新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4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葉大學碩士班研究生更換指導教授申請書</dc:title>
    <dc:subject/>
    <meta:initial-creator>教務處</meta:initial-creator>
    <dc:creator>食品營養與保健生技學系</dc:creator>
    <meta:creation-date>2024-03-27T07:36:00Z</meta:creation-date>
    <dc:date>2024-03-27T07:36:00Z</dc:date>
    <meta:print-date>2004-09-21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