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style:letter-kerning="false" fo:font-size="28pt" style:font-size-asian="28pt" style:font-size-complex="28pt"/>
    </style:style>
    <style:style style:name="P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26pt" style:font-size-asian="26pt" style:font-size-complex="26pt"/>
    </style:style>
    <style:style style:name="P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26pt" style:font-size-asian="26pt" style:font-size-complex="26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Times New Roman" style:font-name-asian="標楷體" style:font-name-complex="Times New Roman" fo:color="#00B0F0"/>
    </style:style>
    <style:style style:name="T8" style:parent-style-name="預設段落字型" style:family="text">
      <style:text-properties style:font-name="Times New Roman" style:font-name-asian="標楷體" style:font-name-complex="Times New Roman" fo:color="#00B0F0"/>
    </style:style>
    <style:style style:name="T9" style:parent-style-name="預設段落字型" style:family="text">
      <style:text-properties style:font-name="Times New Roman" style:font-name-asian="標楷體" style:font-name-complex="Times New Roman" fo:color="#00B0F0"/>
    </style:style>
    <style:style style:name="P1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margin-top="0.125in"/>
      <style:text-properties style:font-name="Times New Roman" style:font-name-asian="標楷體" style:font-name-complex="Times New Roman" fo:font-weight="bold" style:font-weight-asian="bold"/>
    </style:style>
    <style:style style:name="P4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1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indent="0.4916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indent="0.4923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indent="0.4923in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indent="0.2951in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indent="0.2951in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indent="0.2951in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indent="0.2951in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margin-top="0.125in"/>
      <style:text-properties style:font-name="Times New Roman" style:font-name-asian="標楷體" style:font-name-complex="Times New Roman" fo:font-weight="bold" style:font-weight-asian="bold"/>
    </style:style>
    <style:style style:name="P50" style:parent-style-name="內文" style:family="paragraph">
      <style:paragraph-properties fo:text-align="justify" fo:margin-left="0.25in" fo:text-indent="0.0451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 fo:margin-left="0.25in" fo:text-indent="0.0451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 fo:margin-left="0.25in" fo:text-indent="0.0451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 fo:margin-left="0.25in" fo:text-indent="0.0451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margin-top="0.125in"/>
      <style:text-properties style:font-name="Times New Roman" style:font-name-asian="標楷體" style:font-name-complex="Times New Roman" fo:font-weight="bold" style:font-weight-asian="bold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新細明體" style:font-name-complex="Times New Roman"/>
    </style:style>
    <style:style style:name="P6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Toc463097278"/>亞洲大學<text:bookmark-end text:name="_Toc463097278"/></text:p>
      <text:p text:style-name="P4">食品營養與保健生技學系<text:bookmark-start text:name="_Toc463097280"/></text:p>
      <text:p text:style-name="P5"><text:bookmark-end text:name="_Toc463097280"/>保健(妝品、食品、7+1)實習成果報告</text:p>
      <text:p text:style-name="P6"><text:span text:style-name="T7">(</text:span><text:span text:style-name="T8">實習類別請自行修改</text:span><text:span text:style-name="T9">)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 text:c="3"/><text:tab/><text:tab/>實習期間：年月日～年月日</text:p>
      <text:p text:style-name="P18"><text:s text:c="3"/><text:tab/><text:tab/>實習單位：</text:p>
      <text:p text:style-name="P19"><text:s text:c="3"/><text:tab/><text:tab/>班級：</text:p>
      <text:p text:style-name="P20"><text:s text:c="3"/><text:tab/><text:tab/>學號：</text:p>
      <text:p text:style-name="P21"><text:s text:c="3"/><text:tab/><text:tab/>姓名：</text:p>
      <text:p text:style-name="P22"/>
      <text:p text:style-name="P23"><text:bookmark-start text:name="_Toc463097018"/><text:bookmark-start text:name="_Toc463097282"/><text:soft-page-break/>113實習報告寫作指引</text:p>
      <text:p text:style-name="P24"/>
      <text:p text:style-name="P25">壹、實習報告撰寫格式：</text:p>
      <text:p text:style-name="P26">紙張：白色A4紙。</text:p>
      <text:p text:style-name="P27">首頁：註明報告主題、實習單位、實習單位指導主管、指導老師、班級、姓名、學號、繳交日期。</text:p>
      <text:p text:style-name="P28">字體：標楷體，字體大小12。</text:p>
      <text:p text:style-name="P29">段落：行距採單行間距。</text:p>
      <text:p text:style-name="P30">版面設定：上、下側為2.5<text:s/>cm，左、右側為3.1cm。</text:p>
      <text:p text:style-name="內文"><text:span text:style-name="T31">頁數：</text:span><text:span text:style-name="T32">至少</text:span><text:span text:style-name="T33">10</text:span><text:span text:style-name="T34">頁</text:span><text:span text:style-name="T35">(</text:span><text:span text:style-name="T36">不含首頁</text:span><text:span text:style-name="T37">)</text:span><text:span text:style-name="T38">。</text:span></text:p>
      <text:p text:style-name="P39">貳、實習報告內容：</text:p>
      <text:p text:style-name="P40">一、實習成效</text:p>
      <text:p text:style-name="P41">1.實習單位對實習生交通、住宿及伙食之處理情形如何？是否理想？請分別</text:p>
      <text:p text:style-name="P42">敘述。</text:p>
      <text:p text:style-name="P43">(1)交通</text:p>
      <text:p text:style-name="P44">(2)住宿</text:p>
      <text:p text:style-name="P45">2.實習單位主管之教導方式如何?</text:p>
      <text:p text:style-name="P46">3.實習之工作性質如何？</text:p>
      <text:p text:style-name="P47">4.對擬前往此單位實習之學弟妹有何建議？</text:p>
      <text:p text:style-name="P48">5.其他</text:p>
      <text:p text:style-name="P49">二、實習心得</text:p>
      <text:p text:style-name="P50">1.本實習符合你的期望與需要嗎？請說明之。</text:p>
      <text:p text:style-name="P51">2.描述你個人在實習過程中，對單位有何貢獻…等等。</text:p>
      <text:p text:style-name="P52">3.敘述你在實習單位中所負責的工作內容。</text:p>
      <text:p text:style-name="P53">4.請自我分析你自己在實習過程中，專業知識、實務技能、人際關係處理、未來就業準備…等各方面是否有成長。</text:p>
      <text:p text:style-name="P54">三、實習生活剪影</text:p>
      <text:p text:style-name="P55"><text:s text:c="4"/>1.實習工作相關、活動照片、訪視照片….等</text:p>
      <text:p text:style-name="P56"><text:s text:c="4"/>2.實習活動、實習週記錄表和實習心得等</text:p>
      <text:p text:style-name="P57"/>
      <text:p text:style-name="P58"/>
      <text:p text:style-name="P59"/>
      <text:p text:style-name="P60"><text:bookmark-end text:name="_Toc463097018"/><text:bookmark-end text:name="_Toc4630972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新細明體-ExtB" style:font-name-asian="新細明體-ExtB" style:text-line-through-type="none" fo:color="#000000" style:text-underline-type="none"/>
    </style:style>
    <style:style style:name="WW_CharLFO14LVL2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background-color="transparen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食品營養與保健生技學系</dc:creator>
    <meta:creation-date>2024-03-27T07:32:00Z</meta:creation-date>
    <dc:date>2024-03-27T07:32:00Z</dc:date>
    <meta:print-date>2018-04-26T08:42:00Z</meta:print-date>
    <meta:template xlink:href="Normal.dotm" xlink:type="simple"/>
    <meta:editing-cycles>2</meta:editing-cycles>
    <meta:editing-duration>PT0S</meta:editing-duration>
    <meta:user-defined meta:name="_dlc_DocIdItemGuid">2acded15-880a-4546-9d59-2a1cbd6d3689</meta:user-defined>
    <meta:user-defined meta:name="ContentTypeId">0x010100B0C85A8676E06B498F4DA332F41DFDFD</meta:user-defined>
    <meta:document-statistic meta:page-count="2" meta:paragraph-count="1" meta:word-count="86" meta:character-count="579" meta:row-count="4" meta:non-whitespace-character-count="494"/>
  </office:meta>
</office:document-meta>
</file>