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1.2236in"/>
    </style:style>
    <style:style style:name="TableColumn6" style:family="table-column">
      <style:table-column-properties style:column-width="1.8222in"/>
    </style:style>
    <style:style style:name="TableColumn7" style:family="table-column">
      <style:table-column-properties style:column-width="1.3416in"/>
    </style:style>
    <style:style style:name="TableColumn8" style:family="table-column">
      <style:table-column-properties style:column-width="1.7229in"/>
    </style:style>
    <style:style style:name="Table4" style:family="table">
      <style:table-properties style:width="6.1104in" style:rel-width="106.06%" fo:margin-left="0in" table:align="center"/>
    </style:style>
    <style:style style:name="TableRow9" style:family="table-row">
      <style:table-row-properties style:min-row-height="0.5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 style:min-row-height="0.5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5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81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5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5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5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0.694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1.5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亞洲大學食品營養營養與保健生技學系</text:p>
      <text:p text:style-name="P2"><text:bookmark-start text:name="_Toc482626590"/><text:bookmark-start text:name="_Toc95386745"/>學生專業實習申請表<text:bookmark-end text:name="_Toc482626590"/><text:bookmark-end text:name="_Toc95386745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rows-spanned="4">
            <text:p text:style-name="P15">相</text:p>
            <text:p text:style-name="P16">片</text:p>
            <text:p text:style-name="P17">黏</text:p>
            <text:p text:style-name="P18">貼</text:p>
            <text:p text:style-name="P19">處</text:p>
          </table:table-cell>
        </table:table-row>
        <table:table-row table:style-name="TableRow20">
          <table:table-cell table:style-name="TableCell21">
            <text:p text:style-name="P22">學<text:s/>號</text:p>
          </table:table-cell>
          <table:table-cell table:style-name="TableCell23" table:number-columns-spanned="2">
            <text:p text:style-name="P24"/>
          </table:table-cell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性<text:s/>別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<text:s text:c="6"/>年<text:s text:c="5"/>月<text:s text:c="5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興趣/嗜好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個性特質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專<text:s/>長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附件</text:p>
          </table:table-cell>
          <table:table-cell table:style-name="TableCell83" table:number-columns-spanned="3">
            <text:p text:style-name="P84">□簡要自傳<text:s/></text:p>
            <text:p text:style-name="P85">□歷年成績單<text:s/></text:p>
            <text:p text:style-name="P86">□本學期課表<text:s/></text:p>
            <text:p text:style-name="P87">□實習計畫書<text:s/></text:p>
            <text:p text:style-name="P88">□其他<text:s/></text:p>
          </table:table-cell>
          <table:covered-table-cell/>
          <table:covered-table-cell/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香凝</dc:creator>
    <meta:creation-date>2023-02-04T01:51:00Z</meta:creation-date>
    <dc:date>2023-02-04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