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</text:p>
      <text:p text:style-name="P2">食品營養與保健生技學系</text:p>
      <text:p text:style-name="P3"><text:span text:style-name="T4">營養師實習報告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實習期間：年 月 日<text:s/>～ <text:s/>年 月 日</text:p>
      <text:p text:style-name="P21">實習單位：○○醫院○○單位</text:p>
      <text:p text:style-name="P22">班級：</text:p>
      <text:p text:style-name="P23">學號：</text:p>
      <text:p text:style-name="內文"><text:span text:style-name="T24">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bottom="0.0555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118in" fo:margin-bottom="0.7875in" fo:margin-right="1.0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soffice@asia.edu.tw</meta:initial-creator>
    <dc:creator>李香凝</dc:creator>
    <meta:creation-date>2022-06-24T13:30:00Z</meta:creation-date>
    <dc:date>2022-06-24T13:30:00Z</dc:date>
    <meta:print-date>2019-10-31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