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0.7437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2" style:family="table">
      <style:table-properties style:width="7.064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6" style:parent-style-name="預設段落字型" style:family="text">
      <style:text-properties style:font-name-asian="標楷體" fo:font-size="9pt" style:font-size-asian="9pt" style:font-size-complex="9pt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7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</style:style>
  </office:automatic-styles>
  <office:body>
    <office:text text:use-soft-page-breaks="true">
      <text:p text:style-name="P1">亞洲大學食品營養與保健生技學系營養實習單位回饋評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實習單位：<text:s/></text:p>
          </table:table-cell>
          <table:covered-table-cell/>
          <table:table-cell table:style-name="TableCell13" table:number-columns-spanned="5">
            <text:p text:style-name="P14">評量者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學生姓名：<text:s/></text:p>
          </table:table-cell>
          <table:covered-table-cell/>
          <table:table-cell table:style-name="TableCell18" table:number-columns-spanned="5">
            <text:p text:style-name="P19">評量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<text:span text:style-name="T25"></text:span><text:span text:style-name="T26">90</text:span><text:span text:style-name="T27">分</text:span></text:p>
          </table:table-cell>
          <table:table-cell table:style-name="TableCell28">
            <text:p text:style-name="P29">80~89分</text:p>
          </table:table-cell>
          <table:table-cell table:style-name="TableCell30">
            <text:p text:style-name="P31">70~79分</text:p>
          </table:table-cell>
          <table:table-cell table:style-name="TableCell32">
            <text:p text:style-name="P33">60~69分</text:p>
          </table:table-cell>
          <table:table-cell table:style-name="TableCell34">
            <text:p text:style-name="P35">&lt;60分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<text:span text:style-name="T40">優</text:span></text:p>
          </table:table-cell>
          <table:table-cell table:style-name="TableCell41">
            <text:p text:style-name="P42">良</text:p>
          </table:table-cell>
          <table:table-cell table:style-name="TableCell43">
            <text:p text:style-name="P44">可</text:p>
          </table:table-cell>
          <table:table-cell table:style-name="TableCell45">
            <text:p text:style-name="P46">差</text:p>
          </table:table-cell>
          <table:table-cell table:style-name="TableCell47">
            <text:p text:style-name="P48">劣</text:p>
          </table:table-cell>
        </table:table-row>
        <table:table-row table:style-name="TableRow49">
          <table:table-cell table:style-name="TableCell50" table:number-rows-spanned="6">
            <text:p text:style-name="P51">學</text:p>
            <text:p text:style-name="P52">習</text:p>
            <text:p text:style-name="P53">態</text:p>
            <text:p text:style-name="P54">度</text:p>
          </table:table-cell>
          <table:table-cell table:style-name="TableCell55">
            <text:p text:style-name="P56">1.對於指導人員的教導虛心接受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學習的態度積極、進取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.遵守職場安全衛生的規範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.對於實習單位所屬業務有充分暸解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.實習生遇到問題會虛心請教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6.其他事項：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工</text:p>
            <text:p text:style-name="P131">作</text:p>
            <text:p text:style-name="P132">態</text:p>
            <text:p text:style-name="P133">度</text:p>
          </table:table-cell>
          <table:table-cell table:style-name="TableCell134">
            <text:p text:style-name="P135">1.對於所交代的事務能如期完成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積極、主動、熱誠參與職場工作，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.遵守職場相關規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4.負責盡職，服從指導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5.未經允許不擅自離開職場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.遵守職業道德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6">
            <text:p text:style-name="P219">7.其他事項：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人</text:p>
            <text:p text:style-name="P225">際</text:p>
            <text:p text:style-name="P226">關</text:p>
            <text:p text:style-name="P227">係</text:p>
          </table:table-cell>
          <table:table-cell table:style-name="TableCell228">
            <text:p text:style-name="P229">1.與同儕的相處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.與指導人員的相處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3.與其他關係人的相處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>4.其他事項：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4">
            <text:p text:style-name="P276">禮</text:p>
            <text:p text:style-name="P277">儀</text:p>
            <text:p text:style-name="P278">規</text:p>
            <text:p text:style-name="P279">範</text:p>
          </table:table-cell>
          <table:table-cell table:style-name="TableCell280">
            <text:p text:style-name="P281">1.應對進退注意禮節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.穿著工作服裝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.注意服裝儀容整潔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4.其他事項：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綜</text:p>
            <text:p text:style-name="P329">合</text:p>
            <text:p text:style-name="P330">意</text:p>
            <text:p text:style-name="P331">見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user</meta:initial-creator>
    <dc:creator>李香凝</dc:creator>
    <meta:creation-date>2022-06-24T13:18:00Z</meta:creation-date>
    <dc:date>2022-06-24T1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