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5111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1.8375in"/>
    </style:style>
    <style:style style:name="Table3" style:family="table">
      <style:table-properties style:width="6.3993in" fo:margin-left="-0.2208in" table:align="left"/>
    </style:style>
    <style:style style:name="TableRow10" style:family="table-row">
      <style:table-row-properties style:min-row-height="0.36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" style:family="table-row">
      <style:table-row-properties style:min-row-height="0.20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2" style:family="table-row">
      <style:table-row-properties style:min-row-height="0.426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25in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" style:family="table-row">
      <style:table-row-properties style:min-row-height="1.0027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1.3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1.381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亞洲大學<text:s/>食品營養與保健生技學系</text:p>
      <text:p text:style-name="P2"><text:bookmark-start text:name="_Toc482626594"/><text:bookmark-start text:name="_Toc95386751"/>學生營養實習成績考核表<text:bookmark-end text:name="_Toc482626594"/><text:bookmark-end text:name="_Toc9538675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學生姓名：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<text:span text:style-name="T15">學號：</text:span><text:span text:style-name="T16"><text:s/></text:span></text:p>
          </table:table-cell>
          <table:covered-table-cell/>
        </table:table-row>
        <table:table-row table:style-name="TableRow17">
          <table:table-cell table:style-name="TableCell18" table:number-columns-spanned="6">
            <text:p text:style-name="P19">實習單位：</text:p>
            <text:p text:style-name="P20">實習地址：</text:p>
            <text:p text:style-name="P2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實習日期：<text:s text:c="6"/>年<text:s text:c="3"/>月<text:s text:c="3"/>日<text:s text:c="4"/>至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成</text:p>
            <text:p text:style-name="P28">績</text:p>
            <text:p text:style-name="P29">考</text:p>
            <text:p text:style-name="P30">核</text:p>
          </table:table-cell>
          <table:table-cell table:style-name="TableCell31" table:number-columns-spanned="2">
            <text:p text:style-name="P32">膳食管理</text:p>
            <text:p text:style-name="P33"><text:span text:style-name="T34">(100%)</text:span></text:p>
          </table:table-cell>
          <table:covered-table-cell/>
          <table:table-cell table:style-name="TableCell35" table:number-columns-spanned="2">
            <text:p text:style-name="P36">臨床營養</text:p>
            <text:p text:style-name="P37"><text:span text:style-name="T38">(100%)</text:span></text:p>
          </table:table-cell>
          <table:covered-table-cell/>
          <table:table-cell table:style-name="TableCell39">
            <text:p text:style-name="P40">社區營養</text:p>
            <text:p text:style-name="P41">(100%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分</text:p>
          </table:table-cell>
          <table:covered-table-cell/>
          <table:table-cell table:style-name="TableCell46" table:number-columns-spanned="2">
            <text:p text:style-name="P47">分</text:p>
          </table:table-cell>
          <table:covered-table-cell/>
          <table:table-cell table:style-name="TableCell48">
            <text:p text:style-name="P49">分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備註：</text:p>
            <text:p text:style-name="P54">1.學習能力(40%)：觀察力、吸收力、反應、理解程度<text:s/></text:p>
            <text:p text:style-name="P55">2.學習態度(40%)：興趣、專注、參與、團隊精神、勤惰<text:s/></text:p>
            <text:p text:style-name="P56">3.缺出席(20%)：平日出缺席狀況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評語：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指導養師簽章：</text:p>
          </table:table-cell>
          <table:covered-table-cell/>
          <table:table-cell table:style-name="TableCell64" table:number-columns-spanned="4">
            <text:p text:style-name="P65">單位主管簽章：</text:p>
            <text:p text:style-name="P66"/>
            <text:p text:style-name="P67"/>
            <text:p text:style-name="P68">(備註：請加蓋機關章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香凝</dc:creator>
    <meta:creation-date>2022-06-24T13:08:00Z</meta:creation-date>
    <dc:date>2022-06-24T1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