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8291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2388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1.2159in"/>
    </style:style>
    <style:style style:name="TableColumn16" style:family="table-column">
      <style:table-column-properties style:column-width="0.5736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0.8833in"/>
    </style:style>
    <style:style style:name="Table6" style:family="table">
      <style:table-properties style:width="7.5763in" fo:margin-left="0in" table:align="center"/>
    </style:style>
    <style:style style:name="TableRow20" style:family="table-row">
      <style:table-row-properties style:min-row-height="0.4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3152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152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152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3152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0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415" style:family="table-row">
      <style:table-row-properties style:min-row-height="0.3152in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454" style:family="table-row">
      <style:table-row-properties style:min-row-height="0.3152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6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3152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1" text:anchor-type="paragraph" svg:x="0in" svg:y="0.24167in" svg:width="1.80208in" svg:height="0.32153in" style:rel-width="scale" style:rel-height="scale"><draw:text-box><text:p text:style-name="P3">附件三-107學年度起</text:p></draw:text-box><svg:title/><svg:desc/></draw:frame></text:span></text:p>
      <text:p text:style-name="P4">亞洲大學食品營養與保健生技學系學生營養師實習先修課程狀況表</text:p>
      <text:p text:style-name="P5">填表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級(組別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科<text:s/>目</text:p>
          </table:table-cell>
          <table:covered-table-cell/>
          <table:covered-table-cell/>
          <table:table-cell table:style-name="TableCell36">
            <text:p text:style-name="P37">學分</text:p>
          </table:table-cell>
          <table:table-cell table:style-name="TableCell38">
            <text:p text:style-name="P39">成績</text:p>
          </table:table-cell>
          <table:table-cell table:style-name="TableCell40" table:number-columns-spanned="2">
            <text:p text:style-name="P41">修課及格學年/學期</text:p>
          </table:table-cell>
          <table:covered-table-cell/>
          <table:table-cell table:style-name="TableCell42" table:number-columns-spanned="3">
            <text:p text:style-name="P43">科<text:s/>目</text:p>
          </table:table-cell>
          <table:covered-table-cell/>
          <table:covered-table-cell/>
          <table:table-cell table:style-name="TableCell44">
            <text:p text:style-name="P45">學分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修課及格學年/學期</text:p>
          </table:table-cell>
        </table:table-row>
        <table:table-row table:style-name="TableRow50">
          <table:table-cell table:style-name="TableCell51" table:number-rows-spanned="10">
            <text:p text:style-name="P52">共同科目</text:p>
          </table:table-cell>
          <table:table-cell table:style-name="TableCell53" table:number-columns-spanned="2">
            <text:p text:style-name="P54">共通英語文(一)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/</text:p>
          </table:table-cell>
          <table:covered-table-cell/>
          <table:table-cell table:style-name="TableCell61" table:number-rows-spanned="20">
            <text:p text:style-name="P62">專業科目</text:p>
          </table:table-cell>
          <table:table-cell table:style-name="TableCell63" table:number-columns-spanned="2">
            <text:p text:style-name="P64">生命期營養</text:p>
          </table:table-cell>
          <table:covered-table-cell/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>/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共通英語文(二)</text:p>
          </table:table-cell>
          <table:covered-table-cell/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/</text:p>
          </table:table-cell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營養評估</text:p>
          </table:table-cell>
          <table:covered-table-cell/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/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共通專業英語文:醫護英文</text:p>
          </table:table-cell>
          <table:covered-table-cell/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/</text:p>
          </table:table-cell>
          <table:covered-table-cell/>
          <table:covered-table-cell>
            <text:p text:style-name="P100"/>
          </table:covered-table-cell>
          <table:table-cell table:style-name="TableCell101" table:number-columns-spanned="2">
            <text:p text:style-name="P102">膳食療養學(一)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/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普通化學</text:p>
          </table:table-cell>
          <table:covered-table-cell/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/</text:p>
          </table:table-cell>
          <table:covered-table-cell/>
          <table:covered-table-cell>
            <text:p text:style-name="P119"/>
          </table:covered-table-cell>
          <table:table-cell table:style-name="TableCell120" table:number-columns-spanned="2">
            <text:p text:style-name="P121">膳食療養學(二)</text:p>
          </table:table-cell>
          <table:covered-table-cell/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/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普通化學實驗</text:p>
          </table:table-cell>
          <table:covered-table-cell/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/</text:p>
          </table:table-cell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膳食療養學實驗</text:p>
          </table:table-cell>
          <table:covered-table-cell/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/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有機化學</text:p>
          </table:table-cell>
          <table:covered-table-cell/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/</text:p>
          </table:table-cell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>膳食計畫</text:p>
          </table:table-cell>
          <table:covered-table-cell/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/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有機化學實驗</text:p>
          </table:table-cell>
          <table:covered-table-cell/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/</text:p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膳食計畫實驗</text:p>
          </table:table-cell>
          <table:covered-table-cell/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/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分析化學</text:p>
          </table:table-cell>
          <table:covered-table-cell/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/</text:p>
          </table:table-cell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團體膳食設計與管理</text:p>
          </table:table-cell>
          <table:covered-table-cell/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/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普通生物學</text:p>
          </table:table-cell>
          <table:covered-table-cell/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/</text:p>
          </table:table-cell>
          <table:covered-table-cell/>
          <table:covered-table-cell>
            <text:p text:style-name="P214"/>
          </table:covered-table-cell>
          <table:table-cell table:style-name="TableCell215" table:number-columns-spanned="2">
            <text:p text:style-name="P216">團體膳食設計與管理實驗</text:p>
          </table:table-cell>
          <table:covered-table-cell/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/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普通生物學實驗</text:p>
          </table:table-cell>
          <table:covered-table-cell/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/</text:p>
          </table:table-cell>
          <table:covered-table-cell/>
          <table:covered-table-cell>
            <text:p text:style-name="P233"/>
          </table:covered-table-cell>
          <table:table-cell table:style-name="TableCell234" table:number-columns-spanned="2">
            <text:p text:style-name="P235">食品衛生與安全</text:p>
          </table:table-cell>
          <table:covered-table-cell/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</table:table-row>
        <table:table-row table:style-name="TableRow242">
          <table:table-cell table:style-name="TableCell243" table:number-rows-spanned="8">
            <text:p text:style-name="P244">基礎科目</text:p>
          </table:table-cell>
          <table:table-cell table:style-name="TableCell245" table:number-columns-spanned="2">
            <text:p text:style-name="P246">生物化學(一)</text:p>
          </table:table-cell>
          <table:covered-table-cell/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/</text:p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營養諮詢與教育</text:p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/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生物化學(二)</text:p>
          </table: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/</text:p>
          </table:table-cell>
          <table:covered-table-cell/>
          <table:covered-table-cell>
            <text:p text:style-name="P272"/>
          </table:covered-table-cell>
          <table:table-cell table:style-name="TableCell273" table:number-columns-spanned="2">
            <text:p text:style-name="P274">病例閱讀</text:p>
          </table:table-cell>
          <table:covered-table-cell/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/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生物化學實驗</text:p>
          </table:table-cell>
          <table:covered-table-cell/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/</text:p>
          </table:table-cell>
          <table:covered-table-cell/>
          <table:covered-table-cell>
            <text:p text:style-name="P291"/>
          </table:covered-table-cell>
          <table:table-cell table:style-name="TableCell292" table:number-columns-spanned="2">
            <text:p text:style-name="P293">臨床營養</text:p>
          </table:table-cell>
          <table:covered-table-cell/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/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人體生理學</text:p>
          </table:table-cell>
          <table:covered-table-cell/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/</text:p>
          </table:table-cell>
          <table:covered-table-cell/>
          <table:covered-table-cell>
            <text:p text:style-name="P310"/>
          </table:covered-table-cell>
          <table:table-cell table:style-name="TableCell311" table:number-columns-spanned="2">
            <text:p text:style-name="P312">公共衛生營養學</text:p>
          </table:table-cell>
          <table:covered-table-cell/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/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微生物學</text:p>
          </table:table-cell>
          <table:covered-table-cell/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/</text:p>
          </table:table-cell>
          <table:covered-table-cell/>
          <table:covered-table-cell>
            <text:p text:style-name="P329"/>
          </table:covered-table-cell>
          <table:table-cell table:style-name="TableCell330" table:number-columns-spanned="2">
            <text:p text:style-name="P331">營養基礎實習</text:p>
          </table:table-cell>
          <table:covered-table-cell/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/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微生物學實驗</text:p>
          </table:table-cell>
          <table:covered-table-cell/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/</text:p>
          </table:table-cell>
          <table:covered-table-cell/>
          <table:covered-table-cell>
            <text:p text:style-name="P348"/>
          </table:covered-table-cell>
          <table:table-cell table:style-name="TableCell349" table:number-columns-spanned="2">
            <text:p text:style-name="P350">文獻選讀</text:p>
          </table:table-cell>
          <table:covered-table-cell/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/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食品微生物</text:p>
          </table:table-cell>
          <table:covered-table-cell/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/</text:p>
          </table: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腸道與靜脈營養</text:p>
          </table:table-cell>
          <table:covered-table-cell/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食品微生物實驗</text:p>
          </table:table-cell>
          <table:covered-table-cell/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/</text:p>
          </table:table-cell>
          <table:covered-table-cell/>
          <table:covered-table-cell>
            <text:p text:style-name="P386"/>
          </table:covered-table-cell>
          <table:table-cell table:style-name="TableCell387" table:number-columns-spanned="2">
            <text:p text:style-name="P388">食品安全管制系統</text:p>
          </table:table-cell>
          <table:covered-table-cell/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/</text:p>
          </table:table-cell>
        </table:table-row>
        <table:table-row table:style-name="TableRow395">
          <table:table-cell table:style-name="TableCell396" table:number-rows-spanned="5">
            <text:p text:style-name="P397">專業科目</text:p>
          </table:table-cell>
          <table:table-cell table:style-name="TableCell398" table:number-columns-spanned="2">
            <text:p text:style-name="P399">食物學原理</text:p>
          </table:table-cell>
          <table:covered-table-cell/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/</text:p>
          </table:table-cell>
          <table:covered-table-cell/>
          <table:covered-table-cell>
            <text:p text:style-name="P406"/>
          </table:covered-table-cell>
          <table:table-cell table:style-name="TableCell407" table:number-columns-spanned="2">
            <text:p text:style-name="P408">營養生化</text:p>
          </table:table-cell>
          <table:covered-table-cell/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食物學原理實驗</text:p>
          </table:table-cell>
          <table:covered-table-cell/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/</text:p>
          </table: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>長照與老人營養學</text:p>
          </table:table-cell>
          <table:covered-table-cell/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/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營養學(一)</text:p>
          </table:table-cell>
          <table:covered-table-cell/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/</text:p>
          </table:table-cell>
          <table:covered-table-cell/>
          <table:table-cell table:style-name="TableCell444" table:number-rows-spanned="2">
            <text:p text:style-name="P445">其他</text:p>
          </table:table-cell>
          <table:table-cell table:style-name="TableCell446" table:number-columns-spanned="2">
            <text:p text:style-name="P447">服務與學習(一)</text:p>
          </table:table-cell>
          <table:covered-table-cell/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/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營養學(二)</text:p>
          </table:table-cell>
          <table:covered-table-cell/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/</text:p>
          </table:table-cell>
          <table:covered-table-cell/>
          <table:covered-table-cell>
            <text:p text:style-name="P464"/>
          </table:covered-table-cell>
          <table:table-cell table:style-name="TableCell465" table:number-columns-spanned="2">
            <text:p text:style-name="P466">服務與學習(二)</text:p>
          </table:table-cell>
          <table:covered-table-cell/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/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營養學實驗</text:p>
          </table:table-cell>
          <table:covered-table-cell/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/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註1：請附上歷年成績單並在各科目修課成績上螢光筆畫註。</text:p>
      <text:p text:style-name="內文"><text:span text:style-name="T494">註</text:span><text:span text:style-name="T495">2</text:span><text:span text:style-name="T496">：若是正在修習課程，請先填</text:span><text:span text:style-name="T497">寫</text:span><text:span text:style-name="T498">修課學年</text:span><text:span text:style-name="T499">/</text:span><text:span text:style-name="T500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香凝</dc:creator>
    <meta:creation-date>2022-06-24T12:59:00Z</meta:creation-date>
    <dc:date>2022-06-24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